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5" style:family="table-column">
      <style:table-column-properties style:column-width="7.2361in"/>
    </style:style>
    <style:style style:name="Table4" style:family="table" style:master-page-name="MPF1">
      <style:table-properties style:width="7.2361in" style:rel-width="100%"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break-before="page"/>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Heading2" style:master-page-name="MPF2" style:family="paragraph">
      <style:paragraph-properties fo:break-before="page"/>
    </style:style>
    <style:style style:name="P26" style:parent-style-name="Normal" style:family="paragraph">
      <style:paragraph-properties fo:margin-bottom="0in"/>
      <style:text-properties style:font-name-complex="Arial" fo:font-style="italic" style:font-style-asian="italic"/>
    </style:style>
    <style:style style:name="P27" style:parent-style-name="Normal" style:family="paragraph">
      <style:paragraph-properties fo:margin-bottom="0in"/>
      <style:text-properties style:font-name-complex="Arial" fo:font-style="italic" style:font-style-asian="italic"/>
    </style:style>
    <style:style style:name="P28" style:parent-style-name="Normal" style:family="paragraph">
      <style:paragraph-properties fo:margin-bottom="0in"/>
      <style:text-properties style:font-name-complex="Arial" fo:font-style="italic" style:font-style-asian="italic"/>
    </style:style>
    <style:style style:name="P29" style:parent-style-name="Heading2" style:master-page-name="MPF3" style:family="paragraph">
      <style:paragraph-properties fo:break-before="page"/>
    </style:style>
    <style:style style:name="P32" style:parent-style-name="BulletList2" style:family="paragraph"/>
    <style:style style:name="P33" style:parent-style-name="BulletList2" style:family="paragraph"/>
    <style:style style:name="P34" style:parent-style-name="Normal" style:family="paragraph">
      <style:paragraph-properties fo:text-align="center"/>
      <style:text-properties fo:font-weight="bold" style:font-weight-asian="bold" fo:font-size="8pt" style:font-size-asian="8pt" style:font-size-complex="8pt"/>
    </style:style>
    <style:style style:name="P35" style:parent-style-name="Normal" style:family="paragraph">
      <style:paragraph-properties fo:text-align="center"/>
      <style:text-properties fo:font-weight="bold" style:font-weight-asian="bold" fo:font-size="8pt" style:font-size-asian="8pt" style:font-size-complex="8pt"/>
    </style:style>
    <style:style style:name="P36"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37" style:parent-style-name="Normal" style:family="paragraph">
      <style:paragraph-properties fo:text-align="center"/>
      <style:text-properties fo:font-weight="bold" style:font-weight-asian="bold" fo:font-size="8pt" style:font-size-asian="8pt" style:font-size-complex="8pt"/>
    </style:style>
    <style:style style:name="P38" style:parent-style-name="Normal" style:family="paragraph">
      <style:paragraph-properties fo:text-align="center"/>
      <style:text-properties fo:font-weight="bold" style:font-weight-asian="bold" fo:font-size="8pt" style:font-size-asian="8pt" style:font-size-complex="8pt"/>
    </style:style>
    <style:style style:name="P39" style:parent-style-name="Normal" style:family="paragraph">
      <style:paragraph-properties fo:text-align="center"/>
      <style:text-properties fo:font-weight="bold" style:font-weight-asian="bold" fo:font-size="8pt" style:font-size-asian="8pt" style:font-size-complex="8pt"/>
    </style:style>
    <style:style style:name="P40"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fo:font-size="8pt" style:font-size-asian="8pt" style:font-size-complex="8pt"/>
    </style:style>
    <style:style style:name="P43"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44" style:parent-style-name="Normal" style:family="paragraph">
      <style:paragraph-properties fo:text-align="center"/>
      <style:text-properties fo:font-weight="bold" style:font-weight-asian="bold" fo:font-size="8pt" style:font-size-asian="8pt" style:font-size-complex="8pt"/>
    </style:style>
    <style:style style:name="P45"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46"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BulletList1numbered" style:family="paragraph">
      <style:paragraph-properties fo:margin-left="0.25in" fo:text-indent="-0.25in">
        <style:tab-stops/>
      </style:paragraph-properties>
    </style:style>
    <style:style style:name="P112" style:parent-style-name="BulletList1numbered" style:family="paragraph">
      <style:paragraph-properties fo:margin-left="0.25in" fo:text-indent="-0.25in">
        <style:tab-stops/>
      </style:paragraph-properties>
    </style:style>
    <style:style style:name="P113" style:parent-style-name="BulletList1numbered" style:family="paragraph">
      <style:paragraph-properties fo:margin-left="0.25in" fo:text-indent="-0.25in">
        <style:tab-stops/>
      </style:paragraph-properties>
    </style:style>
    <style:style style:name="P114" style:parent-style-name="BulletList1numbered" style:family="paragraph">
      <style:paragraph-properties fo:margin-left="0.25in" fo:text-indent="-0.25in">
        <style:tab-stops/>
      </style:paragraph-properties>
    </style:style>
    <style:style style:name="P115" style:parent-style-name="BulletList3" style:family="paragraph"/>
    <style:style style:name="P116" style:parent-style-name="BulletList3" style:family="paragraph"/>
    <style:style style:name="P117" style:parent-style-name="BulletList3" style:family="paragraph"/>
    <style:style style:name="P118" style:parent-style-name="BulletList3" style:family="paragraph"/>
    <style:style style:name="P119" style:parent-style-name="BulletList1numbered" style:family="paragraph">
      <style:paragraph-properties fo:margin-left="0.25in" fo:text-indent="-0.25in">
        <style:tab-stops/>
      </style:paragraph-properties>
    </style:style>
    <style:style style:name="P120" style:parent-style-name="BulletList2" style:family="paragraph"/>
    <style:style style:name="P121" style:parent-style-name="BulletList2" style:family="paragraph"/>
    <style:style style:name="P122" style:parent-style-name="BulletList2" style:family="paragraph"/>
    <style:style style:name="P123" style:parent-style-name="BulletList2" style:family="paragraph"/>
    <style:style style:name="T124" style:parent-style-name="DefaultParagraphFont" style:family="text">
      <style:text-properties style:font-name-asian="Calibri"/>
    </style:style>
    <style:style style:name="P125" style:parent-style-name="BulletList1numbered" style:family="paragraph">
      <style:paragraph-properties fo:margin-left="0.25in" fo:text-indent="-0.25in">
        <style:tab-stops/>
      </style:paragraph-properties>
    </style:style>
    <style:style style:name="P126" style:parent-style-name="BulletList1numbered" style:family="paragraph">
      <style:paragraph-properties fo:margin-left="0.25in" fo:text-indent="-0.25in">
        <style:tab-stops/>
      </style:paragraph-properties>
    </style:style>
    <style:style style:name="P127" style:parent-style-name="BulletList1numbered" style:family="paragraph">
      <style:paragraph-properties fo:margin-left="0.25in" fo:text-indent="-0.25in">
        <style:tab-stops/>
      </style:paragraph-properties>
    </style:style>
    <style:style style:name="P128" style:parent-style-name="BulletList1numbered" style:family="paragraph">
      <style:paragraph-properties fo:margin-left="0.25in" fo:text-indent="-0.25in">
        <style:tab-stops/>
      </style:paragraph-properties>
    </style:style>
    <style:style style:name="P129" style:parent-style-name="BulletList1numbered" style:family="paragraph">
      <style:paragraph-properties fo:margin-left="0.25in" fo:text-indent="-0.25in">
        <style:tab-stops/>
      </style:paragraph-properties>
    </style:style>
    <style:style style:name="P130" style:parent-style-name="BulletList1numbered" style:family="paragraph">
      <style:paragraph-properties fo:margin-left="0.25in" fo:text-indent="-0.25in">
        <style:tab-stops/>
      </style:paragraph-properties>
    </style:style>
    <style:style style:name="P131" style:parent-style-name="BulletList1numbered" style:family="paragraph">
      <style:paragraph-properties fo:margin-left="0.25in" fo:text-indent="-0.25in">
        <style:tab-stops/>
      </style:paragraph-properties>
    </style:style>
    <style:style style:name="P132" style:parent-style-name="BulletList1numbered" style:family="paragraph">
      <style:paragraph-properties fo:margin-left="0.25in" fo:text-indent="-0.25in">
        <style:tab-stops/>
      </style:paragraph-properties>
    </style:style>
    <style:style style:name="P133" style:parent-style-name="BulletList1numbered" style:family="paragraph">
      <style:paragraph-properties fo:margin-left="0.25in" fo:text-indent="-0.25in">
        <style:tab-stops/>
      </style:paragraph-properties>
    </style:style>
    <style:style style:name="P134" style:parent-style-name="BulletList1numbered" style:family="paragraph">
      <style:paragraph-properties fo:margin-left="0.25in" fo:text-indent="-0.25in">
        <style:tab-stops/>
      </style:paragraph-properties>
    </style:style>
    <style:style style:name="P135" style:parent-style-name="Heading2" style:family="paragraph">
      <style:text-properties fo:font-weight="normal" style:font-weight-asian="normal" style:use-window-font-color="true" fo:font-size="12pt" style:font-size-asian="12pt"/>
    </style:style>
    <style:style style:name="P136" style:parent-style-name="Heading2" style:family="paragraph">
      <style:text-properties fo:font-weight="normal" style:font-weight-asian="normal" style:use-window-font-color="true" fo:font-size="12pt" style:font-size-asian="12pt"/>
    </style:style>
    <style:style style:name="P137" style:parent-style-name="Heading2" style:family="paragraph">
      <style:text-properties fo:font-weight="normal" style:font-weight-asian="normal" style:use-window-font-color="true" fo:font-size="12pt" style:font-size-asian="12pt"/>
    </style:style>
    <style:style style:name="P138" style:parent-style-name="Heading2" style:family="paragraph">
      <style:text-properties fo:font-weight="normal" style:font-weight-asian="normal" style:use-window-font-color="true" fo:font-size="12pt" style:font-size-asian="12pt"/>
    </style:style>
    <style:style style:name="P139" style:parent-style-name="Heading2" style:family="paragraph">
      <style:text-properties fo:font-weight="normal" style:font-weight-asian="normal" style:use-window-font-color="true" fo:font-size="12pt" style:font-size-asian="12pt"/>
    </style:style>
    <style:style style:name="P140" style:parent-style-name="Heading2" style:family="paragraph">
      <style:text-properties fo:font-weight="normal" style:font-weight-asian="normal" style:use-window-font-color="true" fo:font-size="12pt" style:font-size-asian="12pt"/>
    </style:style>
    <style:style style:name="P141" style:parent-style-name="Heading2" style:family="paragraph">
      <style:text-properties fo:font-weight="normal" style:font-weight-asian="normal" style:use-window-font-color="true" fo:font-size="12pt" style:font-size-asian="12pt"/>
    </style:style>
    <style:style style:name="P142" style:parent-style-name="Heading2" style:family="paragraph">
      <style:text-properties fo:font-weight="normal" style:font-weight-asian="normal" style:use-window-font-color="true" fo:font-size="12pt" style:font-size-asian="12pt"/>
    </style:style>
    <style:style style:name="P143" style:parent-style-name="Heading2" style:family="paragraph">
      <style:text-properties fo:font-weight="normal" style:font-weight-asian="normal" style:use-window-font-color="true" fo:font-size="12pt" style:font-size-asian="12pt"/>
    </style:style>
    <style:style style:name="TableColumn145" style:family="table-column">
      <style:table-column-properties style:column-width="3.4145in" style:use-optimal-column-width="false"/>
    </style:style>
    <style:style style:name="TableColumn146" style:family="table-column">
      <style:table-column-properties style:column-width="3.4215in" style:use-optimal-column-width="false"/>
    </style:style>
    <style:style style:name="Table144" style:family="table">
      <style:table-properties style:width="6.8361in" fo:margin-left="0.0034in" table:align="left"/>
    </style:style>
    <style:style style:name="TableRow147" style:family="table-row">
      <style:table-row-properties style:min-row-height="1.2645in" style:use-optimal-row-height="false"/>
    </style:style>
    <style:style style:name="TableCell14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TableCell149" style:family="table-cell">
      <style:table-cell-properties fo:border="0.0069in solid #000000" style:vertical-align="bottom" fo:padding-top="0in" fo:padding-left="0in" fo:padding-bottom="0in" fo:padding-right="0in"/>
    </style:style>
    <style:style style:name="TableColumn151" style:family="table-column">
      <style:table-column-properties style:column-width="7.2576in" style:use-optimal-column-width="false"/>
    </style:style>
    <style:style style:name="Table150" style:family="table">
      <style:table-properties style:width="7.2576in" fo:margin-left="0.0034in" table:align="left"/>
    </style:style>
    <style:style style:name="TableRow152" style:family="table-row">
      <style:table-row-properties style:min-row-height="1.809in" style:use-optimal-row-height="false"/>
    </style:style>
    <style:style style:name="TableCell153" style:family="table-cell">
      <style:table-cell-properties fo:border="0.0069in solid #000000" style:vertical-align="bottom" fo:padding-top="0.0555in" fo:padding-left="0in" fo:padding-bottom="0.0555in" fo:padding-right="0in"/>
    </style:style>
    <style:style style:name="P154" style:parent-style-name="Heading3" style:master-page-name="MPF4" style:family="paragraph">
      <style:paragraph-properties fo:break-before="page"/>
    </style:style>
    <style:style style:name="TableColumn158" style:family="table-column">
      <style:table-column-properties style:column-width="7.193in" style:use-optimal-column-width="false"/>
    </style:style>
    <style:style style:name="Table157" style:family="table">
      <style:table-properties style:width="7.193in" fo:margin-left="0.0034in" table:align="left"/>
    </style:style>
    <style:style style:name="TableRow159" style:family="table-row">
      <style:table-row-properties style:min-row-height="3.3854in" style:use-optimal-row-height="false"/>
    </style:style>
    <style:style style:name="TableCell160" style:family="table-cell">
      <style:table-cell-properties fo:border="0.0069in solid #000000" style:vertical-align="bottom" fo:padding-top="0.0555in" fo:padding-left="0in" fo:padding-bottom="0.0555in" fo:padding-right="0in"/>
    </style:style>
    <style:style style:name="TableColumn162" style:family="table-column">
      <style:table-column-properties style:column-width="7.2305in" style:use-optimal-column-width="false"/>
    </style:style>
    <style:style style:name="Table161" style:family="table">
      <style:table-properties style:width="7.2305in" fo:margin-left="0.0034in" table:align="left"/>
    </style:style>
    <style:style style:name="TableRow163" style:family="table-row">
      <style:table-row-properties style:min-row-height="3.6229in" style:use-optimal-row-height="false"/>
    </style:style>
    <style:style style:name="TableCell164" style:family="table-cell">
      <style:table-cell-properties fo:border="0.0069in solid #000000" style:vertical-align="bottom" fo:padding-top="0.0555in" fo:padding-left="0in" fo:padding-bottom="0.0555in" fo:padding-right="0in"/>
    </style:style>
    <style:style style:name="TableColumn166" style:family="table-column">
      <style:table-column-properties style:column-width="7.193in" style:use-optimal-column-width="false"/>
    </style:style>
    <style:style style:name="Table165" style:family="table">
      <style:table-properties style:width="7.193in" fo:margin-left="0.0034in" table:align="left"/>
    </style:style>
    <style:style style:name="TableRow167" style:family="table-row">
      <style:table-row-properties style:min-row-height="3.543in" style:use-optimal-row-height="false"/>
    </style:style>
    <style:style style:name="TableCell168" style:family="table-cell">
      <style:table-cell-properties fo:border="0.0069in solid #000000" style:vertical-align="bottom" fo:padding-top="0.0555in" fo:padding-left="0in" fo:padding-bottom="0.0555in" fo:padding-right="0in"/>
    </style:style>
    <style:style style:name="TableColumn170" style:family="table-column">
      <style:table-column-properties style:column-width="7.193in" style:use-optimal-column-width="false"/>
    </style:style>
    <style:style style:name="Table169" style:family="table">
      <style:table-properties style:width="7.193in" fo:margin-left="0.0034in" table:align="left"/>
    </style:style>
    <style:style style:name="TableRow171" style:family="table-row">
      <style:table-row-properties style:min-row-height="3.543in" style:use-optimal-row-height="false"/>
    </style:style>
    <style:style style:name="TableCell172" style:family="table-cell">
      <style:table-cell-properties fo:border="0.0069in solid #000000" style:vertical-align="bottom" fo:padding-top="0.0555in" fo:padding-left="0in" fo:padding-bottom="0.0555in" fo:padding-right="0in"/>
    </style:style>
    <style:style style:name="TableColumn174" style:family="table-column">
      <style:table-column-properties style:column-width="7.193in" style:use-optimal-column-width="false"/>
    </style:style>
    <style:style style:name="Table173" style:family="table">
      <style:table-properties style:width="7.193in" fo:margin-left="0.0034in" table:align="left"/>
    </style:style>
    <style:style style:name="TableRow175" style:family="table-row">
      <style:table-row-properties style:min-row-height="3.543in" style:use-optimal-row-height="false"/>
    </style:style>
    <style:style style:name="TableCell176" style:family="table-cell">
      <style:table-cell-properties fo:border="0.0069in solid #000000" style:vertical-align="bottom" fo:padding-top="0.0555in" fo:padding-left="0in" fo:padding-bottom="0.0555in" fo:padding-right="0in"/>
    </style:style>
    <style:style style:name="TableColumn178" style:family="table-column">
      <style:table-column-properties style:column-width="7.193in" style:use-optimal-column-width="false"/>
    </style:style>
    <style:style style:name="Table177" style:family="table">
      <style:table-properties style:width="7.193in" fo:margin-left="0.0034in" table:align="left"/>
    </style:style>
    <style:style style:name="TableRow179" style:family="table-row">
      <style:table-row-properties style:min-row-height="3.543in" style:use-optimal-row-height="false"/>
    </style:style>
    <style:style style:name="TableCell180" style:family="table-cell">
      <style:table-cell-properties fo:border="0.0069in solid #000000" style:vertical-align="bottom" fo:padding-top="0.0555in" fo:padding-left="0in" fo:padding-bottom="0.0555in" fo:padding-right="0in"/>
    </style:style>
    <style:style style:name="TableColumn182" style:family="table-column">
      <style:table-column-properties style:column-width="7.3104in" style:use-optimal-column-width="false"/>
    </style:style>
    <style:style style:name="Table181" style:family="table">
      <style:table-properties style:width="7.3104in" fo:margin-left="0.059in" table:align="left"/>
    </style:style>
    <style:style style:name="TableRow183" style:family="table-row">
      <style:table-row-properties style:min-row-height="7.0833in" style:use-optimal-row-height="false"/>
    </style:style>
    <style:style style:name="TableCell184" style:family="table-cell">
      <style:table-cell-properties fo:border="0.0069in solid #000000" fo:padding-top="0.059in" fo:padding-left="0.059in" fo:padding-bottom="0.059in" fo:padding-right="0.059in"/>
    </style:style>
    <style:style style:name="TableColumn186" style:family="table-column">
      <style:table-column-properties style:column-width="6.1034in" style:use-optimal-column-width="false"/>
    </style:style>
    <style:style style:name="TableColumn187" style:family="table-column">
      <style:table-column-properties style:column-width="1.1881in" style:use-optimal-column-width="false"/>
    </style:style>
    <style:style style:name="Table185" style:family="table">
      <style:table-properties style:width="7.2916in" fo:margin-left="0.0034in" table:align="left"/>
    </style:style>
    <style:style style:name="TableRow188" style:family="table-row">
      <style:table-row-properties style:min-row-height="0.275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0" style:family="table-cell">
      <style:table-cell-properties fo:border="0.0069in solid #000000" style:vertical-align="middle" fo:padding-top="0in" fo:padding-left="0in" fo:padding-bottom="0in" fo:padding-right="0in"/>
    </style:style>
    <style:style style:name="TableRow191" style:family="table-row">
      <style:table-row-properties style:min-row-height="0.275in"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3" style:family="table-cell">
      <style:table-cell-properties fo:border="0.0069in solid #000000" style:vertical-align="middle" fo:padding-top="0in" fo:padding-left="0in" fo:padding-bottom="0in" fo:padding-right="0in"/>
    </style:style>
    <style:style style:name="TableRow194" style:family="table-row">
      <style:table-row-properties style:min-row-height="1.1638in"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6" style:family="table-cell">
      <style:table-cell-properties fo:border="0.0069in solid #000000" style:vertical-align="middle" fo:padding-top="0in" fo:padding-left="0in" fo:padding-bottom="0in" fo:padding-right="0in"/>
    </style:style>
    <style:style style:name="TableRow197" style:family="table-row">
      <style:table-row-properties style:min-row-height="2.3618in" style:use-optimal-row-height="false"/>
    </style:style>
    <style:style style:name="TableCell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9" style:family="table-cell">
      <style:table-cell-properties fo:border="0.0069in solid #000000" style:vertical-align="middle" fo:padding-top="0in" fo:padding-left="0in" fo:padding-bottom="0in" fo:padding-right="0in"/>
    </style:style>
    <style:style style:name="TableRow200" style:family="table-row">
      <style:table-row-properties style:min-row-height="1.0763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2" style:family="table-cell">
      <style:table-cell-properties fo:border="0.0069in solid #000000" style:vertical-align="middle" fo:padding-top="0in" fo:padding-left="0in" fo:padding-bottom="0in" fo:padding-right="0in"/>
    </style:style>
    <style:style style:name="TableRow203" style:family="table-row">
      <style:table-row-properties style:min-row-height="1.5319in" style:use-optimal-row-height="false"/>
    </style:style>
    <style:style style:name="TableCell2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5" style:family="table-cell">
      <style:table-cell-properties fo:border="0.0069in solid #000000" style:vertical-align="middle" fo:padding-top="0in" fo:padding-left="0in" fo:padding-bottom="0in" fo:padding-right="0in"/>
    </style:style>
    <style:style style:name="TableRow206" style:family="table-row">
      <style:table-row-properties style:min-row-height="0.3541in" style:use-optimal-row-height="false"/>
    </style:style>
    <style:style style:name="TableCell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8" style:family="table-cell">
      <style:table-cell-properties fo:border="0.0069in solid #000000" style:vertical-align="middle" fo:padding-top="0in" fo:padding-left="0in" fo:padding-bottom="0in" fo:padding-right="0in"/>
    </style:style>
    <style:style style:name="TableColumn210" style:family="table-column">
      <style:table-column-properties style:column-width="7.3166in" style:use-optimal-column-width="false"/>
    </style:style>
    <style:style style:name="Table209" style:family="table">
      <style:table-properties style:width="7.3166in" fo:margin-left="0.059in" table:align="left"/>
    </style:style>
    <style:style style:name="TableRow211" style:family="table-row">
      <style:table-row-properties style:min-row-height="7.3902in" style:use-optimal-row-height="false"/>
    </style:style>
    <style:style style:name="TableCell212" style:family="table-cell">
      <style:table-cell-properties fo:border="0.0069in solid #000000" fo:padding-top="0.059in" fo:padding-left="0.059in" fo:padding-bottom="0.059in" fo:padding-right="0.059in"/>
    </style:style>
    <style:style style:name="P213" style:parent-style-name="Caption" style:family="paragraph">
      <style:text-properties fo:font-weight="normal" style:font-weight-asian="normal" style:font-weight-complex="normal" fo:font-size="12pt" style:font-size-asian="12pt"/>
    </style:style>
    <style:style style:name="TableColumn215" style:family="table-column">
      <style:table-column-properties style:column-width="6.1034in" style:use-optimal-column-width="false"/>
    </style:style>
    <style:style style:name="TableColumn216" style:family="table-column">
      <style:table-column-properties style:column-width="1.2694in" style:use-optimal-column-width="false"/>
    </style:style>
    <style:style style:name="Table214" style:family="table">
      <style:table-properties style:width="7.3729in" fo:margin-left="0.0034in" table:align="left"/>
    </style:style>
    <style:style style:name="TableRow217" style:family="table-row">
      <style:table-row-properties style:min-row-height="0.3666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19" style:family="table-cell">
      <style:table-cell-properties fo:border="0.0069in solid #000000" style:vertical-align="middle" fo:padding-top="0in" fo:padding-left="0in" fo:padding-bottom="0in" fo:padding-right="0in"/>
    </style:style>
    <style:style style:name="TableRow220" style:family="table-row">
      <style:table-row-properties style:min-row-height="0.3854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2" style:family="table-cell">
      <style:table-cell-properties fo:border="0.0069in solid #000000" style:vertical-align="middle" fo:padding-top="0in" fo:padding-left="0in" fo:padding-bottom="0in" fo:padding-right="0in"/>
    </style:style>
    <style:style style:name="TableRow223" style:family="table-row">
      <style:table-row-properties style:min-row-height="1.0576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5" style:family="table-cell">
      <style:table-cell-properties fo:border="0.0069in solid #000000" style:vertical-align="middle" fo:padding-top="0in" fo:padding-left="0in" fo:padding-bottom="0in" fo:padding-right="0in"/>
    </style:style>
    <style:style style:name="TableRow226" style:family="table-row">
      <style:table-row-properties style:min-row-height="0.2798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8" style:family="table-cell">
      <style:table-cell-properties fo:border="0.0069in solid #000000" style:vertical-align="middle" fo:padding-top="0in" fo:padding-left="0in" fo:padding-bottom="0in" fo:padding-right="0in"/>
    </style:style>
    <style:style style:name="TableRow229" style:family="table-row">
      <style:table-row-properties style:min-row-height="2.5868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31" style:family="table-cell">
      <style:table-cell-properties fo:border="0.0069in solid #000000" style:vertical-align="middle" fo:padding-top="0in" fo:padding-left="0in" fo:padding-bottom="0in" fo:padding-right="0in"/>
    </style:style>
    <style:style style:name="TableRow232" style:family="table-row">
      <style:table-row-properties style:min-row-height="1.3444in" style:use-optimal-row-height="false"/>
    </style:style>
    <style:style style:name="TableCell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34" style:family="table-cell">
      <style:table-cell-properties fo:border="0.0069in solid #000000" style:vertical-align="middle" fo:padding-top="0in" fo:padding-left="0in" fo:padding-bottom="0in" fo:padding-right="0in"/>
    </style:style>
    <style:style style:name="P235" style:parent-style-name="Heading3" style:family="paragraph">
      <style:text-properties fo:font-weight="normal" style:font-weight-asian="normal" style:use-window-font-color="true" fo:font-size="12pt" style:font-size-asian="12pt"/>
    </style:style>
    <style:style style:name="TableColumn237" style:family="table-column">
      <style:table-column-properties style:column-width="7.2819in" style:use-optimal-column-width="false"/>
    </style:style>
    <style:style style:name="Table236" style:family="table">
      <style:table-properties style:width="7.2819in" fo:margin-left="0.059in" table:align="left"/>
    </style:style>
    <style:style style:name="TableRow238" style:family="table-row">
      <style:table-row-properties style:min-row-height="7.8465in" style:use-optimal-row-height="false"/>
    </style:style>
    <style:style style:name="TableCell239" style:family="table-cell">
      <style:table-cell-properties fo:border="0.0069in solid #000000" fo:padding-top="0.059in" fo:padding-left="0.059in" fo:padding-bottom="0.059in" fo:padding-right="0.059in"/>
    </style:style>
    <style:style style:name="TableColumn241" style:family="table-column">
      <style:table-column-properties style:column-width="6.1034in" style:use-optimal-column-width="false"/>
    </style:style>
    <style:style style:name="TableColumn242" style:family="table-column">
      <style:table-column-properties style:column-width="1.1881in" style:use-optimal-column-width="false"/>
    </style:style>
    <style:style style:name="Table240" style:family="table">
      <style:table-properties style:width="7.2916in" fo:margin-left="0.0034in" table:align="left"/>
    </style:style>
    <style:style style:name="TableRow243" style:family="table-row">
      <style:table-row-properties style:min-row-height="0.4465in"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45" style:family="table-cell">
      <style:table-cell-properties fo:border="0.0069in solid #000000" style:vertical-align="middle" fo:padding-top="0in" fo:padding-left="0in" fo:padding-bottom="0in" fo:padding-right="0in"/>
    </style:style>
    <style:style style:name="TableRow246" style:family="table-row">
      <style:table-row-properties style:min-row-height="0.4847in" style:use-optimal-row-height="false"/>
    </style:style>
    <style:style style:name="TableCell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48" style:family="table-cell">
      <style:table-cell-properties fo:border="0.0069in solid #000000" style:vertical-align="middle" fo:padding-top="0in" fo:padding-left="0in" fo:padding-bottom="0in" fo:padding-right="0in"/>
    </style:style>
    <style:style style:name="TableRow249" style:family="table-row">
      <style:table-row-properties style:min-row-height="0.275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51" style:family="table-cell">
      <style:table-cell-properties fo:border="0.0069in solid #000000" style:vertical-align="middle" fo:padding-top="0in" fo:padding-left="0in" fo:padding-bottom="0in" fo:padding-right="0in"/>
    </style:style>
    <style:style style:name="TableRow252" style:family="table-row">
      <style:table-row-properties style:min-row-height="0.802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54" style:family="table-cell">
      <style:table-cell-properties fo:border="0.0069in solid #000000" style:vertical-align="middle" fo:padding-top="0in" fo:padding-left="0in" fo:padding-bottom="0in" fo:padding-right="0in"/>
    </style:style>
    <style:style style:name="TableRow255" style:family="table-row">
      <style:table-row-properties style:min-row-height="0.65in" style:use-optimal-row-height="false"/>
    </style:style>
    <style:style style:name="TableCell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margin-top="0in" fo:margin-bottom="0in" fo:line-height="100%"/>
    </style:style>
    <style:style style:name="P259" style:parent-style-name="Normal" style:family="paragraph">
      <style:paragraph-properties fo:margin-top="0in" fo:margin-bottom="0in" fo:line-height="100%"/>
    </style:style>
    <style:style style:name="P260" style:parent-style-name="Normal" style:family="paragraph">
      <style:paragraph-properties fo:margin-top="0in" fo:margin-bottom="0in" fo:line-height="100%"/>
    </style:style>
    <style:style style:name="P261" style:parent-style-name="Normal" style:family="paragraph">
      <style:paragraph-properties fo:margin-top="0in" fo:margin-bottom="0in" fo:line-height="100%"/>
    </style:style>
    <style:style style:name="P262" style:parent-style-name="Normal" style:family="paragraph">
      <style:paragraph-properties fo:margin-top="0in" fo:margin-bottom="0in" fo:line-height="100%"/>
    </style:style>
    <style:style style:name="P263" style:parent-style-name="Normal" style:family="paragraph">
      <style:paragraph-properties fo:margin-top="0in" fo:margin-bottom="0in" fo:line-height="100%"/>
    </style:style>
    <style:style style:name="P264" style:parent-style-name="Normal" style:family="paragraph">
      <style:paragraph-properties fo:margin-top="0in" fo:margin-bottom="0in" fo:line-height="100%"/>
    </style:style>
    <style:style style:name="P265" style:parent-style-name="Normal" style:family="paragraph">
      <style:paragraph-properties fo:margin-top="0in" fo:margin-bottom="0in" fo:line-height="100%"/>
    </style:style>
    <style:style style:name="P266" style:parent-style-name="Normal" style:family="paragraph">
      <style:paragraph-properties fo:margin-top="0in" fo:margin-bottom="0in" fo:line-height="100%"/>
    </style:style>
    <style:style style:name="P267" style:parent-style-name="Normal" style:family="paragraph">
      <style:paragraph-properties fo:margin-top="0in" fo:margin-bottom="0in" fo:line-height="100%"/>
    </style:style>
    <style:style style:name="P268" style:parent-style-name="Normal" style:family="paragraph">
      <style:paragraph-properties fo:margin-top="0in" fo:margin-bottom="0in" fo:line-height="100%"/>
    </style:style>
    <style:style style:name="P269" style:parent-style-name="Normal" style:family="paragraph">
      <style:paragraph-properties fo:margin-top="0in" fo:margin-bottom="0in" fo:line-height="100%"/>
    </style:style>
    <style:style style:name="P270" style:parent-style-name="Normal" style:family="paragraph">
      <style:paragraph-properties fo:margin-top="0in" fo:margin-bottom="0in" fo:line-height="100%"/>
    </style:style>
    <style:style style:name="P271" style:parent-style-name="Normal" style:family="paragraph">
      <style:paragraph-properties fo:margin-top="0in" fo:margin-bottom="0in" fo:line-height="100%"/>
    </style:style>
    <style:style style:name="P272" style:parent-style-name="Normal" style:family="paragraph">
      <style:paragraph-properties fo:margin-top="0in" fo:margin-bottom="0in" fo:line-height="100%"/>
    </style:style>
    <style:style style:name="P273" style:parent-style-name="Normal" style:family="paragraph">
      <style:paragraph-properties fo:margin-top="0in" fo:margin-bottom="0in" fo:line-height="100%"/>
    </style:style>
    <style:style style:name="P274" style:parent-style-name="Caption" style:family="paragraph">
      <style:text-properties fo:font-weight="normal" style:font-weight-asian="normal" style:font-weight-complex="normal" fo:font-size="12pt" style:font-size-asian="12pt"/>
    </style:style>
    <style:style style:name="TableColumn276" style:family="table-column">
      <style:table-column-properties style:column-width="7.2375in" style:use-optimal-column-width="false"/>
    </style:style>
    <style:style style:name="Table275" style:family="table">
      <style:table-properties style:width="7.2375in" fo:margin-left="0.059in" table:align="left"/>
    </style:style>
    <style:style style:name="TableRow277" style:family="table-row">
      <style:table-row-properties style:min-row-height="7.5548in" style:use-optimal-row-height="false"/>
    </style:style>
    <style:style style:name="TableCell278" style:family="table-cell">
      <style:table-cell-properties fo:border="0.0069in solid #000000" fo:padding-top="0.059in" fo:padding-left="0.059in" fo:padding-bottom="0.059in" fo:padding-right="0.059in"/>
    </style:style>
    <style:style style:name="TableColumn280" style:family="table-column">
      <style:table-column-properties style:column-width="6.3986in" style:use-optimal-column-width="false"/>
    </style:style>
    <style:style style:name="TableColumn281" style:family="table-column">
      <style:table-column-properties style:column-width="0.9347in" style:use-optimal-column-width="false"/>
    </style:style>
    <style:style style:name="Table279" style:family="table">
      <style:table-properties style:width="7.3333in" fo:margin-left="-0.0951in" table:align="left"/>
    </style:style>
    <style:style style:name="TableRow282" style:family="table-row">
      <style:table-row-properties style:min-row-height="0.0534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84" style:family="table-cell">
      <style:table-cell-properties fo:border="0.0069in solid #000000" style:vertical-align="middle" fo:padding-top="0in" fo:padding-left="0in" fo:padding-bottom="0in" fo:padding-right="0in"/>
    </style:style>
    <style:style style:name="TableRow285" style:family="table-row">
      <style:table-row-properties style:min-row-height="0.068in" style:use-optimal-row-height="false"/>
    </style:style>
    <style:style style:name="TableCell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87" style:family="table-cell">
      <style:table-cell-properties fo:border="0.0069in solid #000000" style:vertical-align="middle" fo:padding-top="0in" fo:padding-left="0in" fo:padding-bottom="0in" fo:padding-right="0in"/>
    </style:style>
    <style:style style:name="TableRow288" style:family="table-row">
      <style:table-row-properties style:min-row-height="1.8201in" style:use-optimal-row-height="false"/>
    </style:style>
    <style:style style:name="TableCell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0" style:family="table-cell">
      <style:table-cell-properties fo:border="0.0069in solid #000000" style:vertical-align="middle" fo:padding-top="0in" fo:padding-left="0in" fo:padding-bottom="0in" fo:padding-right="0in"/>
    </style:style>
    <style:style style:name="TableRow291" style:family="table-row">
      <style:table-row-properties style:min-row-height="1.6687in" style:use-optimal-row-height="false"/>
    </style:style>
    <style:style style:name="TableCell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3" style:family="table-cell">
      <style:table-cell-properties fo:border="0.0069in solid #000000" style:vertical-align="middle" fo:padding-top="0in" fo:padding-left="0in" fo:padding-bottom="0in" fo:padding-right="0in"/>
    </style:style>
    <style:style style:name="TableRow294" style:family="table-row">
      <style:table-row-properties style:min-row-height="1.6631in" style:use-optimal-row-height="false"/>
    </style:style>
    <style:style style:name="TableCell2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6" style:family="table-cell">
      <style:table-cell-properties fo:border="0.0069in solid #000000" style:vertical-align="middle" fo:padding-top="0in" fo:padding-left="0in" fo:padding-bottom="0in" fo:padding-right="0in"/>
    </style:style>
    <style:style style:name="TableRow297" style:family="table-row">
      <style:table-row-properties style:min-row-height="0.0875in" style:use-optimal-row-height="false"/>
    </style:style>
    <style:style style:name="TableCell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9" style:family="table-cell">
      <style:table-cell-properties fo:border="0.0069in solid #000000" style:vertical-align="middle" fo:padding-top="0in" fo:padding-left="0in" fo:padding-bottom="0in" fo:padding-right="0in"/>
    </style:style>
    <style:style style:name="TableColumn301" style:family="table-column">
      <style:table-column-properties style:column-width="7.3041in" style:use-optimal-column-width="false"/>
    </style:style>
    <style:style style:name="Table300" style:family="table">
      <style:table-properties style:width="7.3041in" fo:margin-left="0.059in" table:align="left"/>
    </style:style>
    <style:style style:name="TableRow302" style:family="table-row">
      <style:table-row-properties style:min-row-height="7.3604in" style:use-optimal-row-height="false"/>
    </style:style>
    <style:style style:name="TableCell303" style:family="table-cell">
      <style:table-cell-properties fo:border="0.0069in solid #000000" fo:padding-top="0.059in" fo:padding-left="0.059in" fo:padding-bottom="0.059in" fo:padding-right="0.059in"/>
    </style:style>
    <style:style style:name="TableColumn305" style:family="table-column">
      <style:table-column-properties style:column-width="6.202in" style:use-optimal-column-width="false"/>
    </style:style>
    <style:style style:name="TableColumn306" style:family="table-column">
      <style:table-column-properties style:column-width="1.0895in" style:use-optimal-column-width="false"/>
    </style:style>
    <style:style style:name="Table304" style:family="table">
      <style:table-properties style:width="7.2916in" fo:margin-left="0.0034in" table:align="left"/>
    </style:style>
    <style:style style:name="TableRow307" style:family="table-row">
      <style:table-row-properties style:min-row-height="0.275in"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09" style:family="table-cell">
      <style:table-cell-properties fo:border="0.0069in solid #000000" style:vertical-align="middle" fo:padding-top="0in" fo:padding-left="0in" fo:padding-bottom="0in" fo:padding-right="0in"/>
    </style:style>
    <style:style style:name="TableRow310" style:family="table-row">
      <style:table-row-properties style:min-row-height="0.275in" style:use-optimal-row-height="false"/>
    </style:style>
    <style:style style:name="TableCell3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12" style:family="table-cell">
      <style:table-cell-properties fo:border="0.0069in solid #000000" style:vertical-align="middle" fo:padding-top="0in" fo:padding-left="0in" fo:padding-bottom="0in" fo:padding-right="0in"/>
    </style:style>
    <style:style style:name="TableRow313" style:family="table-row">
      <style:table-row-properties style:min-row-height="0.275in" style:use-optimal-row-height="false"/>
    </style:style>
    <style:style style:name="TableCell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15" style:family="table-cell">
      <style:table-cell-properties fo:border="0.0069in solid #000000" style:vertical-align="middle" fo:padding-top="0in" fo:padding-left="0in" fo:padding-bottom="0in" fo:padding-right="0in"/>
    </style:style>
    <style:style style:name="TableRow316" style:family="table-row">
      <style:table-row-properties style:min-row-height="0.275in"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18" style:family="table-cell">
      <style:table-cell-properties fo:border="0.0069in solid #000000" style:vertical-align="middle" fo:padding-top="0in" fo:padding-left="0in" fo:padding-bottom="0in" fo:padding-right="0in"/>
    </style:style>
    <style:style style:name="TableRow319" style:family="table-row">
      <style:table-row-properties style:min-row-height="0.275in"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21" style:family="table-cell">
      <style:table-cell-properties fo:border="0.0069in solid #000000" style:vertical-align="middle" fo:padding-top="0in" fo:padding-left="0in" fo:padding-bottom="0in" fo:padding-right="0in"/>
    </style:style>
    <style:style style:name="TableRow322" style:family="table-row">
      <style:table-row-properties style:min-row-height="0.4944in"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24" style:family="table-cell">
      <style:table-cell-properties fo:border="0.0069in solid #000000" style:vertical-align="middle" fo:padding-top="0in" fo:padding-left="0in" fo:padding-bottom="0in" fo:padding-right="0in"/>
    </style:style>
    <style:style style:name="TableColumn326" style:family="table-column">
      <style:table-column-properties style:column-width="7.2916in" style:use-optimal-column-width="false"/>
    </style:style>
    <style:style style:name="Table325" style:family="table">
      <style:table-properties style:width="7.2916in" fo:margin-left="0.059in" table:align="left"/>
    </style:style>
    <style:style style:name="TableRow327" style:family="table-row">
      <style:table-row-properties style:min-row-height="6.5868in" style:use-optimal-row-height="false"/>
    </style:style>
    <style:style style:name="TableCell328" style:family="table-cell">
      <style:table-cell-properties fo:border="0.0069in solid #000000" fo:padding-top="0.059in" fo:padding-left="0.059in" fo:padding-bottom="0.059in" fo:padding-right="0.059in"/>
    </style:style>
    <style:style style:name="TableColumn330" style:family="table-column">
      <style:table-column-properties style:column-width="6.1034in" style:use-optimal-column-width="false"/>
    </style:style>
    <style:style style:name="TableColumn331" style:family="table-column">
      <style:table-column-properties style:column-width="1.0895in" style:use-optimal-column-width="false"/>
    </style:style>
    <style:style style:name="Table329" style:family="table">
      <style:table-properties style:width="7.193in" fo:margin-left="0.0034in" table:align="left"/>
    </style:style>
    <style:style style:name="TableRow332" style:family="table-row">
      <style:table-row-properties style:min-row-height="0.275in" style:use-optimal-row-height="false"/>
    </style:style>
    <style:style style:name="TableCell3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34" style:family="table-cell">
      <style:table-cell-properties fo:border="0.0069in solid #000000" style:vertical-align="middle" fo:padding-top="0in" fo:padding-left="0in" fo:padding-bottom="0in" fo:padding-right="0in"/>
    </style:style>
    <style:style style:name="TableRow335" style:family="table-row">
      <style:table-row-properties style:min-row-height="0.7798in"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37" style:family="table-cell">
      <style:table-cell-properties fo:border="0.0069in solid #000000" style:vertical-align="middle" fo:padding-top="0in" fo:padding-left="0in" fo:padding-bottom="0in" fo:padding-right="0in"/>
    </style:style>
    <style:style style:name="TableRow338" style:family="table-row">
      <style:table-row-properties style:min-row-height="1.1437in" style:use-optimal-row-height="false"/>
    </style:style>
    <style:style style:name="TableCell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40" style:family="table-cell">
      <style:table-cell-properties fo:border="0.0069in solid #000000" style:vertical-align="middle" fo:padding-top="0in" fo:padding-left="0in" fo:padding-bottom="0in" fo:padding-right="0in"/>
    </style:style>
    <style:style style:name="TableRow341" style:family="table-row">
      <style:table-row-properties style:min-row-height="1.1131in" style:use-optimal-row-height="false"/>
    </style:style>
    <style:style style:name="TableCell3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43" style:family="table-cell">
      <style:table-cell-properties fo:border="0.0069in solid #000000" style:vertical-align="middle" fo:padding-top="0in" fo:padding-left="0in" fo:padding-bottom="0in" fo:padding-right="0in"/>
    </style:style>
    <style:style style:name="TableRow344" style:family="table-row">
      <style:table-row-properties style:min-row-height="1.1743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46" style:family="table-cell">
      <style:table-cell-properties fo:border="0.0069in solid #000000" style:vertical-align="middle" fo:padding-top="0in" fo:padding-left="0in" fo:padding-bottom="0in" fo:padding-right="0in"/>
    </style:style>
    <style:style style:name="TableColumn348" style:family="table-column">
      <style:table-column-properties style:column-width="7.3006in" style:use-optimal-column-width="false"/>
    </style:style>
    <style:style style:name="Table347" style:family="table">
      <style:table-properties style:width="7.3006in" fo:margin-left="0in" table:align="left"/>
    </style:style>
    <style:style style:name="TableRow349" style:family="table-row">
      <style:table-row-properties style:min-row-height="5.8597in" style:use-optimal-row-height="false"/>
    </style:style>
    <style:style style:name="TableCell350" style:family="table-cell">
      <style:table-cell-properties fo:border="0.0069in solid #000000" fo:padding-top="0.059in" fo:padding-left="0.059in" fo:padding-bottom="0.059in" fo:padding-right="0.059in"/>
    </style:style>
    <style:style style:name="TableColumn352" style:family="table-column">
      <style:table-column-properties style:column-width="6.1034in" style:use-optimal-column-width="false"/>
    </style:style>
    <style:style style:name="TableColumn353" style:family="table-column">
      <style:table-column-properties style:column-width="1.1881in" style:use-optimal-column-width="false"/>
    </style:style>
    <style:style style:name="Table351" style:family="table">
      <style:table-properties style:width="7.2916in" fo:margin-left="0.0034in" table:align="left"/>
    </style:style>
    <style:style style:name="TableRow354" style:family="table-row">
      <style:table-row-properties style:min-row-height="0.275in" style:use-optimal-row-height="false"/>
    </style:style>
    <style:style style:name="TableCell3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56" style:family="table-cell">
      <style:table-cell-properties fo:border="0.0069in solid #000000" style:vertical-align="middle" fo:padding-top="0in" fo:padding-left="0in" fo:padding-bottom="0in" fo:padding-right="0in"/>
    </style:style>
    <style:style style:name="TableRow357" style:family="table-row">
      <style:table-row-properties style:min-row-height="0.6819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59" style:family="table-cell">
      <style:table-cell-properties fo:border="0.0069in solid #000000" style:vertical-align="middle" fo:padding-top="0in" fo:padding-left="0in" fo:padding-bottom="0in" fo:padding-right="0in"/>
    </style:style>
    <style:style style:name="TableRow360" style:family="table-row">
      <style:table-row-properties style:min-row-height="1.8062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62" style:family="table-cell">
      <style:table-cell-properties fo:border="0.0069in solid #000000" style:vertical-align="middle" fo:padding-top="0in" fo:padding-left="0in" fo:padding-bottom="0in" fo:padding-right="0in"/>
    </style:style>
    <style:style style:name="TableRow363" style:family="table-row">
      <style:table-row-properties style:min-row-height="1.9277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65" style:family="table-cell">
      <style:table-cell-properties fo:border="0.0069in solid #000000" style:vertical-align="middle" fo:padding-top="0in" fo:padding-left="0in" fo:padding-bottom="0in" fo:padding-right="0in"/>
    </style:style>
    <style:style style:name="TableRow366" style:family="table-row">
      <style:table-row-properties style:min-row-height="1.45in"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68" style:family="table-cell">
      <style:table-cell-properties fo:border="0.0069in solid #000000" style:vertical-align="middle" fo:padding-top="0in" fo:padding-left="0in" fo:padding-bottom="0in" fo:padding-right="0in"/>
    </style:style>
    <style:style style:name="P369" style:parent-style-name="Heading3" style:family="paragraph">
      <style:text-properties fo:font-weight="normal" style:font-weight-asian="normal" style:use-window-font-color="true" fo:font-size="12pt" style:font-size-asian="12pt"/>
    </style:style>
    <style:style style:name="P370" style:parent-style-name="Heading3" style:family="paragraph">
      <style:text-properties fo:font-weight="normal" style:font-weight-asian="normal" style:use-window-font-color="true" fo:font-size="12pt" style:font-size-asian="12pt"/>
    </style:style>
    <style:style style:name="P371" style:parent-style-name="Heading3" style:family="paragraph">
      <style:text-properties fo:font-weight="normal" style:font-weight-asian="normal" style:use-window-font-color="true" fo:font-size="12pt" style:font-size-asian="12pt"/>
    </style:style>
    <style:style style:name="P372" style:parent-style-name="Heading3" style:family="paragraph">
      <style:text-properties fo:font-weight="normal" style:font-weight-asian="normal" style:use-window-font-color="true" fo:font-size="12pt" style:font-size-asian="12pt"/>
    </style:style>
    <style:style style:name="P373" style:parent-style-name="Heading3" style:family="paragraph">
      <style:text-properties fo:font-weight="normal" style:font-weight-asian="normal" style:use-window-font-color="true" fo:font-size="12pt" style:font-size-asian="12pt"/>
    </style:style>
    <style:style style:name="TableColumn375" style:family="table-column">
      <style:table-column-properties style:column-width="7.3013in" style:use-optimal-column-width="false"/>
    </style:style>
    <style:style style:name="Table374" style:family="table">
      <style:table-properties style:width="7.3013in" fo:margin-left="0.059in" table:align="left"/>
    </style:style>
    <style:style style:name="TableRow376" style:family="table-row">
      <style:table-row-properties style:min-row-height="6.475in" style:use-optimal-row-height="false"/>
    </style:style>
    <style:style style:name="TableCell377" style:family="table-cell">
      <style:table-cell-properties fo:border="0.0069in solid #000000" fo:padding-top="0.059in" fo:padding-left="0.059in" fo:padding-bottom="0.059in" fo:padding-right="0.059in"/>
    </style:style>
    <style:style style:name="TableColumn379" style:family="table-column">
      <style:table-column-properties style:column-width="6.1034in" style:use-optimal-column-width="false"/>
    </style:style>
    <style:style style:name="TableColumn380" style:family="table-column">
      <style:table-column-properties style:column-width="1.1881in" style:use-optimal-column-width="false"/>
    </style:style>
    <style:style style:name="Table378" style:family="table">
      <style:table-properties style:width="7.2916in" fo:margin-left="0.0034in" table:align="left"/>
    </style:style>
    <style:style style:name="TableRow381" style:family="table-row">
      <style:table-row-properties style:min-row-height="0.275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3" style:family="table-cell">
      <style:table-cell-properties fo:border="0.0069in solid #000000" style:vertical-align="middle" fo:padding-top="0in" fo:padding-left="0in" fo:padding-bottom="0in" fo:padding-right="0in"/>
    </style:style>
    <style:style style:name="TableRow384" style:family="table-row">
      <style:table-row-properties style:min-row-height="0.4986in" style:use-optimal-row-height="false"/>
    </style:style>
    <style:style style:name="TableCell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6" style:family="table-cell">
      <style:table-cell-properties fo:border="0.0069in solid #000000" style:vertical-align="middle" fo:padding-top="0in" fo:padding-left="0in" fo:padding-bottom="0in" fo:padding-right="0in"/>
    </style:style>
    <style:style style:name="TableRow387" style:family="table-row">
      <style:table-row-properties style:min-row-height="1.5923in"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9" style:family="table-cell">
      <style:table-cell-properties fo:border="0.0069in solid #000000" style:vertical-align="middle" fo:padding-top="0in" fo:padding-left="0in" fo:padding-bottom="0in" fo:padding-right="0in"/>
    </style:style>
    <style:style style:name="TableRow390" style:family="table-row">
      <style:table-row-properties style:min-row-height="0.275in" style:use-optimal-row-height="false"/>
    </style:style>
    <style:style style:name="TableCell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92" style:family="table-cell">
      <style:table-cell-properties fo:border="0.0069in solid #000000" style:vertical-align="middle" fo:padding-top="0in" fo:padding-left="0in" fo:padding-bottom="0in" fo:padding-right="0in"/>
    </style:style>
    <style:style style:name="TableRow393" style:family="table-row">
      <style:table-row-properties style:min-row-height="1.8305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95" style:family="table-cell">
      <style:table-cell-properties fo:border="0.0069in solid #000000" style:vertical-align="middle" fo:padding-top="0in" fo:padding-left="0in" fo:padding-bottom="0in" fo:padding-right="0in"/>
    </style:style>
    <style:style style:name="TableRow396" style:family="table-row">
      <style:table-row-properties style:min-row-height="1.3361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98" style:family="table-cell">
      <style:table-cell-properties fo:border="0.0069in solid #000000" style:vertical-align="middle" fo:padding-top="0in" fo:padding-left="0in" fo:padding-bottom="0in" fo:padding-right="0in"/>
    </style:style>
    <style:style style:name="P399" style:parent-style-name="BulletList2" style:family="paragraph"/>
    <style:style style:name="P400" style:parent-style-name="BulletList2" style:family="paragraph"/>
    <style:style style:name="P401" style:parent-style-name="BulletList2" style:family="paragraph"/>
    <style:style style:name="P402" style:parent-style-name="BulletList2" style:family="paragraph"/>
    <style:style style:name="P403" style:parent-style-name="BulletList2" style:family="paragraph"/>
    <style:style style:name="P404" style:parent-style-name="BulletList2" style:family="paragraph"/>
    <style:style style:name="P405" style:parent-style-name="BulletList2" style:family="paragraph"/>
    <style:style style:name="TableColumn407" style:family="table-column">
      <style:table-column-properties style:column-width="7.3333in" style:use-optimal-column-width="false"/>
    </style:style>
    <style:style style:name="Table406" style:family="table">
      <style:table-properties style:width="7.3333in" fo:margin-left="0in" table:align="left"/>
    </style:style>
    <style:style style:name="TableRow408" style:family="table-row">
      <style:table-row-properties style:min-row-height="5.0416in" style:use-optimal-row-height="false"/>
    </style:style>
    <style:style style:name="TableCell409" style:family="table-cell">
      <style:table-cell-properties fo:border="0.0069in solid #000000" fo:padding-top="0.059in" fo:padding-left="0.059in" fo:padding-bottom="0.059in" fo:padding-right="0.059in"/>
    </style:style>
    <style:style style:name="TableColumn411" style:family="table-column">
      <style:table-column-properties style:column-width="6.1034in" style:use-optimal-column-width="false"/>
    </style:style>
    <style:style style:name="TableColumn412" style:family="table-column">
      <style:table-column-properties style:column-width="1.1881in" style:use-optimal-column-width="false"/>
    </style:style>
    <style:style style:name="Table410" style:family="table">
      <style:table-properties style:width="7.2916in" fo:margin-left="0.0034in" table:align="left"/>
    </style:style>
    <style:style style:name="TableRow413" style:family="table-row">
      <style:table-row-properties style:min-row-height="0.275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15" style:family="table-cell">
      <style:table-cell-properties fo:border="0.0069in solid #000000" style:vertical-align="middle" fo:padding-top="0in" fo:padding-left="0in" fo:padding-bottom="0in" fo:padding-right="0in"/>
    </style:style>
    <style:style style:name="TableRow416" style:family="table-row">
      <style:table-row-properties style:min-row-height="0.275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18" style:family="table-cell">
      <style:table-cell-properties fo:border="0.0069in solid #000000" style:vertical-align="middle" fo:padding-top="0in" fo:padding-left="0in" fo:padding-bottom="0in" fo:padding-right="0in"/>
    </style:style>
    <style:style style:name="TableRow419" style:family="table-row">
      <style:table-row-properties style:min-row-height="0.6083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1" style:family="table-cell">
      <style:table-cell-properties fo:border="0.0069in solid #000000" style:vertical-align="middle" fo:padding-top="0in" fo:padding-left="0in" fo:padding-bottom="0in" fo:padding-right="0in"/>
    </style:style>
    <style:style style:name="TableRow422" style:family="table-row">
      <style:table-row-properties style:min-row-height="0.275in" style:use-optimal-row-height="false"/>
    </style:style>
    <style:style style:name="TableCell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4" style:family="table-cell">
      <style:table-cell-properties fo:border="0.0069in solid #000000" style:vertical-align="middle" fo:padding-top="0in" fo:padding-left="0in" fo:padding-bottom="0in" fo:padding-right="0in"/>
    </style:style>
    <style:style style:name="TableRow425" style:family="table-row">
      <style:table-row-properties style:min-row-height="0.275in"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7" style:family="table-cell">
      <style:table-cell-properties fo:border="0.0069in solid #000000" style:vertical-align="middle" fo:padding-top="0in" fo:padding-left="0in" fo:padding-bottom="0in" fo:padding-right="0in"/>
    </style:style>
    <style:style style:name="TableRow428" style:family="table-row">
      <style:table-row-properties style:min-row-height="0.275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0" style:family="table-cell">
      <style:table-cell-properties fo:border="0.0069in solid #000000" style:vertical-align="middle" fo:padding-top="0in" fo:padding-left="0in" fo:padding-bottom="0in" fo:padding-right="0in"/>
    </style:style>
    <style:style style:name="TableRow431" style:family="table-row">
      <style:table-row-properties style:min-row-height="0.275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3" style:family="table-cell">
      <style:table-cell-properties fo:border="0.0069in solid #000000" style:vertical-align="middle" fo:padding-top="0in" fo:padding-left="0in" fo:padding-bottom="0in" fo:padding-right="0in"/>
    </style:style>
    <style:style style:name="TableColumn435" style:family="table-column">
      <style:table-column-properties style:column-width="7.2416in" style:use-optimal-column-width="false"/>
    </style:style>
    <style:style style:name="Table434" style:family="table">
      <style:table-properties style:width="7.2416in" fo:margin-left="0.059in" table:align="left"/>
    </style:style>
    <style:style style:name="TableRow436" style:family="table-row">
      <style:table-row-properties style:min-row-height="5.3444in" style:use-optimal-row-height="false"/>
    </style:style>
    <style:style style:name="TableCell437" style:family="table-cell">
      <style:table-cell-properties fo:border="0.0069in solid #000000" fo:padding-top="0.059in" fo:padding-left="0.059in" fo:padding-bottom="0.059in" fo:padding-right="0.059in"/>
    </style:style>
    <style:style style:name="TableColumn439" style:family="table-column">
      <style:table-column-properties style:column-width="6.3006in" style:use-optimal-column-width="false"/>
    </style:style>
    <style:style style:name="TableColumn440" style:family="table-column">
      <style:table-column-properties style:column-width="1.0895in" style:use-optimal-column-width="false"/>
    </style:style>
    <style:style style:name="Table438" style:family="table">
      <style:table-properties style:width="7.3902in" fo:margin-left="-0.0951in" table:align="left"/>
    </style:style>
    <style:style style:name="TableRow441" style:family="table-row">
      <style:table-row-properties style:min-row-height="0.5166in" style:use-optimal-row-height="false"/>
    </style:style>
    <style:style style:name="TableCell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3" style:family="table-cell">
      <style:table-cell-properties fo:border="0.0069in solid #000000" style:vertical-align="middle" fo:padding-top="0in" fo:padding-left="0in" fo:padding-bottom="0in" fo:padding-right="0in"/>
    </style:style>
    <style:style style:name="TableRow444" style:family="table-row">
      <style:table-row-properties style:min-row-height="0.5722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6" style:family="table-cell">
      <style:table-cell-properties fo:border="0.0069in solid #000000" style:vertical-align="middle" fo:padding-top="0in" fo:padding-left="0in" fo:padding-bottom="0in" fo:padding-right="0in"/>
    </style:style>
    <style:style style:name="TableRow447" style:family="table-row">
      <style:table-row-properties style:min-row-height="0.0416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9" style:family="table-cell">
      <style:table-cell-properties fo:border="0.0069in solid #000000" style:vertical-align="middle" fo:padding-top="0in" fo:padding-left="0in" fo:padding-bottom="0in" fo:padding-right="0in"/>
    </style:style>
    <style:style style:name="TableRow450" style:family="table-row">
      <style:table-row-properties style:min-row-height="0.0416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2" style:family="table-cell">
      <style:table-cell-properties fo:border="0.0069in solid #000000" style:vertical-align="middle" fo:padding-top="0in" fo:padding-left="0in" fo:padding-bottom="0in" fo:padding-right="0in"/>
    </style:style>
    <style:style style:name="TableRow453" style:family="table-row">
      <style:table-row-properties style:min-row-height="1.4638in" style:use-optimal-row-height="false"/>
    </style:style>
    <style:style style:name="TableCell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5" style:family="table-cell">
      <style:table-cell-properties fo:border="0.0069in solid #000000" style:vertical-align="middle" fo:padding-top="0in" fo:padding-left="0in" fo:padding-bottom="0in" fo:padding-right="0in"/>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8" style:family="table-cell">
      <style:table-cell-properties fo:border="0.0069in solid #000000" style:vertical-align="middle" fo:padding-top="0in" fo:padding-left="0in" fo:padding-bottom="0in" fo:padding-right="0in"/>
    </style:style>
    <style:style style:name="TableRow459" style:family="table-row">
      <style:table-row-properties style:min-row-height="1.2243in" style:use-optimal-row-height="false"/>
    </style:style>
    <style:style style:name="TableCell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1" style:family="table-cell">
      <style:table-cell-properties fo:border="0.0069in solid #000000" style:vertical-align="middle" fo:padding-top="0in" fo:padding-left="0in" fo:padding-bottom="0in" fo:padding-right="0in"/>
    </style:style>
    <style:style style:name="TableColumn463" style:family="table-column">
      <style:table-column-properties style:column-width="7.2722in" style:use-optimal-column-width="false"/>
    </style:style>
    <style:style style:name="Table462" style:family="table">
      <style:table-properties style:width="7.2722in" fo:margin-left="0.059in" table:align="left"/>
    </style:style>
    <style:style style:name="TableRow464" style:family="table-row">
      <style:table-row-properties style:min-row-height="7.7166in" style:use-optimal-row-height="false"/>
    </style:style>
    <style:style style:name="TableCell465" style:family="table-cell">
      <style:table-cell-properties fo:border="0.0069in solid #000000" fo:padding-top="0.059in" fo:padding-left="0.059in" fo:padding-bottom="0.059in" fo:padding-right="0.059in"/>
    </style:style>
    <style:style style:name="TableColumn467" style:family="table-column">
      <style:table-column-properties style:column-width="5.9062in" style:use-optimal-column-width="false"/>
    </style:style>
    <style:style style:name="TableColumn468" style:family="table-column">
      <style:table-column-properties style:column-width="1.3854in" style:use-optimal-column-width="false"/>
    </style:style>
    <style:style style:name="Table466" style:family="table">
      <style:table-properties style:width="7.2916in" fo:margin-left="0.0034in" table:align="left"/>
    </style:style>
    <style:style style:name="TableRow469" style:family="table-row">
      <style:table-row-properties style:min-row-height="0.275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1" style:family="table-cell">
      <style:table-cell-properties fo:border="0.0069in solid #000000" style:vertical-align="middle" fo:padding-top="0in" fo:padding-left="0in" fo:padding-bottom="0in" fo:padding-right="0in"/>
    </style:style>
    <style:style style:name="TableRow472" style:family="table-row">
      <style:table-row-properties style:min-row-height="0.275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4" style:family="table-cell">
      <style:table-cell-properties fo:border="0.0069in solid #000000" style:vertical-align="middle" fo:padding-top="0in" fo:padding-left="0in" fo:padding-bottom="0in" fo:padding-right="0in"/>
    </style:style>
    <style:style style:name="TableRow475" style:family="table-row">
      <style:table-row-properties style:min-row-height="0.275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7" style:family="table-cell">
      <style:table-cell-properties fo:border="0.0069in solid #000000" style:vertical-align="middle" fo:padding-top="0in" fo:padding-left="0in" fo:padding-bottom="0in" fo:padding-right="0in"/>
    </style:style>
    <style:style style:name="TableRow478" style:family="table-row">
      <style:table-row-properties style:min-row-height="0.275in"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0" style:family="table-cell">
      <style:table-cell-properties fo:border="0.0069in solid #000000" style:vertical-align="middle" fo:padding-top="0in" fo:padding-left="0in" fo:padding-bottom="0in" fo:padding-right="0in"/>
    </style:style>
    <style:style style:name="TableRow481" style:family="table-row">
      <style:table-row-properties style:min-row-height="0.275in"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3" style:family="table-cell">
      <style:table-cell-properties fo:border="0.0069in solid #000000" style:vertical-align="middle" fo:padding-top="0in" fo:padding-left="0in" fo:padding-bottom="0in" fo:padding-right="0in"/>
    </style:style>
    <style:style style:name="TableRow484" style:family="table-row">
      <style:table-row-properties style:min-row-height="0.275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6" style:family="table-cell">
      <style:table-cell-properties fo:border="0.0069in solid #000000" style:vertical-align="middle" fo:padding-top="0in" fo:padding-left="0in" fo:padding-bottom="0in" fo:padding-right="0in"/>
    </style:style>
    <style:style style:name="TableColumn488" style:family="table-column">
      <style:table-column-properties style:column-width="7.293in" style:use-optimal-column-width="false"/>
    </style:style>
    <style:style style:name="Table487" style:family="table">
      <style:table-properties style:width="7.293in" fo:margin-left="0.059in" table:align="left"/>
    </style:style>
    <style:style style:name="TableRow489" style:family="table-row">
      <style:table-row-properties style:min-row-height="6.6243in" style:use-optimal-row-height="false"/>
    </style:style>
    <style:style style:name="TableCell490" style:family="table-cell">
      <style:table-cell-properties fo:border="0.0069in solid #000000" fo:padding-top="0.059in" fo:padding-left="0.059in" fo:padding-bottom="0.059in" fo:padding-right="0.059in"/>
    </style:style>
    <style:style style:name="TableColumn492" style:family="table-column">
      <style:table-column-properties style:column-width="6.1034in" style:use-optimal-column-width="false"/>
    </style:style>
    <style:style style:name="TableColumn493" style:family="table-column">
      <style:table-column-properties style:column-width="1.1881in" style:use-optimal-column-width="false"/>
    </style:style>
    <style:style style:name="Table491" style:family="table">
      <style:table-properties style:width="7.2916in" fo:margin-left="0.0034in" table:align="left"/>
    </style:style>
    <style:style style:name="TableRow494" style:family="table-row">
      <style:table-row-properties style:min-row-height="0.275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6" style:family="table-cell">
      <style:table-cell-properties fo:border="0.0069in solid #000000" style:vertical-align="middle" fo:padding-top="0in" fo:padding-left="0in" fo:padding-bottom="0in" fo:padding-right="0in"/>
    </style:style>
    <style:style style:name="TableRow497" style:family="table-row">
      <style:table-row-properties style:min-row-height="0.6493in"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9" style:family="table-cell">
      <style:table-cell-properties fo:border="0.0069in solid #000000" style:vertical-align="middle" fo:padding-top="0in" fo:padding-left="0in" fo:padding-bottom="0in" fo:padding-right="0in"/>
    </style:style>
    <style:style style:name="TableRow500" style:family="table-row">
      <style:table-row-properties style:min-row-height="0.6493in" style:use-optimal-row-height="false"/>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2" style:family="table-cell">
      <style:table-cell-properties fo:border="0.0069in solid #000000" style:vertical-align="middle" fo:padding-top="0in" fo:padding-left="0in" fo:padding-bottom="0in" fo:padding-right="0in"/>
    </style:style>
    <style:style style:name="TableRow503" style:family="table-row">
      <style:table-row-properties style:min-row-height="0.6493in" style:use-optimal-row-height="false"/>
    </style:style>
    <style:style style:name="TableCell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5" style:family="table-cell">
      <style:table-cell-properties fo:border="0.0069in solid #000000" style:vertical-align="middle" fo:padding-top="0in" fo:padding-left="0in" fo:padding-bottom="0in" fo:padding-right="0in"/>
    </style:style>
    <style:style style:name="TableRow506" style:family="table-row">
      <style:table-row-properties style:min-row-height="0.6493in" style:use-optimal-row-height="false"/>
    </style:style>
    <style:style style:name="TableCell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8" style:family="table-cell">
      <style:table-cell-properties fo:border="0.0069in solid #000000" style:vertical-align="middle" fo:padding-top="0in" fo:padding-left="0in" fo:padding-bottom="0in" fo:padding-right="0in"/>
    </style:style>
    <style:style style:name="TableColumn510" style:family="table-column">
      <style:table-column-properties style:column-width="2.8534in" style:use-optimal-column-width="false"/>
    </style:style>
    <style:style style:name="TableColumn511" style:family="table-column">
      <style:table-column-properties style:column-width="0.5881in" style:use-optimal-column-width="false"/>
    </style:style>
    <style:style style:name="TableColumn512" style:family="table-column">
      <style:table-column-properties style:column-width="0.5881in" style:use-optimal-column-width="false"/>
    </style:style>
    <style:style style:name="TableColumn513" style:family="table-column">
      <style:table-column-properties style:column-width="0.5875in" style:use-optimal-column-width="false"/>
    </style:style>
    <style:style style:name="TableColumn514" style:family="table-column">
      <style:table-column-properties style:column-width="0.5881in" style:use-optimal-column-width="false"/>
    </style:style>
    <style:style style:name="TableColumn515" style:family="table-column">
      <style:table-column-properties style:column-width="0.5881in" style:use-optimal-column-width="false"/>
    </style:style>
    <style:style style:name="TableColumn516" style:family="table-column">
      <style:table-column-properties style:column-width="0.5944in" style:use-optimal-column-width="false"/>
    </style:style>
    <style:style style:name="Table509" style:family="table">
      <style:table-properties style:width="6.3881in" fo:margin-left="0in" table:align="left"/>
    </style:style>
    <style:style style:name="TableRow517" style:family="table-row">
      <style:table-row-properties style:min-row-height="0.4777in" style:use-optimal-row-height="false"/>
    </style:style>
    <style:style style:name="TableCell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4" style:family="table-cell">
      <style:table-cell-properties fo:border="0.0069in solid #000000" style:vertical-align="middle" fo:padding-top="0in" fo:padding-left="0in" fo:padding-bottom="0in" fo:padding-right="0in"/>
    </style:style>
    <style:style style:name="TableRow525" style:family="table-row">
      <style:table-row-properties style:min-row-height="0.4777in" style:use-optimal-row-height="false"/>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2" style:family="table-cell">
      <style:table-cell-properties fo:border="0.0069in solid #000000" style:vertical-align="middle" fo:padding-top="0in" fo:padding-left="0in" fo:padding-bottom="0in" fo:padding-right="0in"/>
    </style:style>
    <style:style style:name="TableRow533" style:family="table-row">
      <style:table-row-properties style:min-row-height="0.4777in"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5"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40" style:family="table-cell">
      <style:table-cell-properties fo:border="0.0069in solid #000000" style:vertical-align="middle" fo:padding-top="0in" fo:padding-left="0in" fo:padding-bottom="0in" fo:padding-right="0in"/>
    </style:style>
    <style:style style:name="TableRow541" style:family="table-row">
      <style:table-row-properties style:min-row-height="0.4777in"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43"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44"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48" style:family="table-cell">
      <style:table-cell-properties fo:border="0.0069in solid #000000" style:vertical-align="middle" fo:padding-top="0in" fo:padding-left="0in" fo:padding-bottom="0in" fo:padding-right="0in"/>
    </style:style>
    <style:style style:name="TableRow549" style:family="table-row">
      <style:table-row-properties style:min-row-height="0.4777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51"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TableCell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56" style:family="table-cell">
      <style:table-cell-properties fo:border="0.0069in solid #000000" style:vertical-align="middle" fo:padding-top="0in" fo:padding-left="0in" fo:padding-bottom="0in" fo:padding-right="0in"/>
    </style:style>
    <style:style style:name="TableRow557" style:family="table-row">
      <style:table-row-properties style:min-row-height="0.4777in" style:use-optimal-row-height="false"/>
    </style:style>
    <style:style style:name="TableCell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59"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64" style:family="table-cell">
      <style:table-cell-properties fo:border="0.0069in solid #000000" style:vertical-align="middle" fo:padding-top="0in" fo:padding-left="0in" fo:padding-bottom="0in" fo:padding-right="0in"/>
    </style:style>
    <style:style style:name="TableRow565" style:family="table-row">
      <style:table-row-properties style:min-row-height="0.4777in"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67"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68"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2" style:family="table-cell">
      <style:table-cell-properties fo:border="0.0069in solid #000000" style:vertical-align="middle" fo:padding-top="0in" fo:padding-left="0in" fo:padding-bottom="0in" fo:padding-right="0in"/>
    </style:style>
    <style:style style:name="TableRow573" style:family="table-row">
      <style:table-row-properties style:min-row-height="0.4777in" style:use-optimal-row-height="false"/>
    </style:style>
    <style:style style:name="TableCell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5"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76"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0" style:family="table-cell">
      <style:table-cell-properties fo:border="0.0069in solid #000000" style:vertical-align="middle" fo:padding-top="0in" fo:padding-left="0in" fo:padding-bottom="0in" fo:padding-right="0in"/>
    </style:style>
    <style:style style:name="TableRow581" style:family="table-row">
      <style:table-row-properties style:min-row-height="0.4777in" style:use-optimal-row-height="false"/>
    </style:style>
    <style:style style:name="TableCell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3"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88" style:family="table-cell">
      <style:table-cell-properties fo:border="0.0069in solid #000000" style:vertical-align="middle" fo:padding-top="0in" fo:padding-left="0in" fo:padding-bottom="0in" fo:padding-right="0in"/>
    </style:style>
    <style:style style:name="TableRow589" style:family="table-row">
      <style:table-row-properties style:min-row-height="0.4777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6" style:family="table-cell">
      <style:table-cell-properties fo:border="0.0069in solid #000000" style:vertical-align="middle" fo:padding-top="0in" fo:padding-left="0in" fo:padding-bottom="0in" fo:padding-right="0in"/>
    </style:style>
    <style:style style:name="TableRow597" style:family="table-row">
      <style:table-row-properties style:min-row-height="0.4777in" style:use-optimal-row-height="false"/>
    </style:style>
    <style:style style:name="TableCell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4" style:family="table-cell">
      <style:table-cell-properties fo:border="0.0069in solid #000000" style:vertical-align="middle" fo:padding-top="0in" fo:padding-left="0in" fo:padding-bottom="0in" fo:padding-right="0in"/>
    </style:style>
    <style:style style:name="TableRow605" style:family="table-row">
      <style:table-row-properties style:min-row-height="0.4777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08"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6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2" style:family="table-cell">
      <style:table-cell-properties fo:border="0.0069in solid #000000" style:vertical-align="middle" fo:padding-top="0in" fo:padding-left="0in" fo:padding-bottom="0in" fo:padding-right="0in"/>
    </style:style>
    <style:style style:name="TableRow613" style:family="table-row">
      <style:table-row-properties style:min-row-height="0.4777in" style:use-optimal-row-height="false"/>
    </style:style>
    <style:style style:name="TableCell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5"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0" style:family="table-cell">
      <style:table-cell-properties fo:border="0.0069in solid #000000" style:vertical-align="middle" fo:padding-top="0in" fo:padding-left="0in" fo:padding-bottom="0in" fo:padding-right="0in"/>
    </style:style>
    <style:style style:name="TableRow621" style:family="table-row">
      <style:table-row-properties style:min-row-height="0.0736in" style:use-optimal-row-height="false"/>
    </style:style>
    <style:style style:name="TableCell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628" style:family="table-cell">
      <style:table-cell-properties fo:border="0.0069in solid #000000" style:vertical-align="middle" fo:padding-top="0in" fo:padding-left="0in" fo:padding-bottom="0in" fo:padding-right="0in"/>
    </style:style>
    <style:style style:name="P629" style:parent-style-name="Heading3" style:family="paragraph">
      <style:paragraph-properties fo:break-before="page"/>
    </style:style>
    <style:style style:name="TableColumn631" style:family="table-column">
      <style:table-column-properties style:column-width="7.2708in" style:use-optimal-column-width="false"/>
    </style:style>
    <style:style style:name="Table630" style:family="table">
      <style:table-properties style:width="7.2708in" fo:margin-left="0.059in" table:align="left"/>
    </style:style>
    <style:style style:name="TableRow632" style:family="table-row">
      <style:table-row-properties style:min-row-height="7.6333in" style:use-optimal-row-height="false"/>
    </style:style>
    <style:style style:name="TableCell633" style:family="table-cell">
      <style:table-cell-properties fo:border="0.0069in solid #000000" fo:padding-top="0.059in" fo:padding-left="0.059in" fo:padding-bottom="0.059in" fo:padding-right="0.059in"/>
    </style:style>
    <style:style style:name="P634" style:parent-style-name="Heading3" style:family="paragraph">
      <style:text-properties fo:font-weight="normal" style:font-weight-asian="normal" style:use-window-font-color="true" fo:font-size="12pt" style:font-size-asian="12pt"/>
    </style:style>
    <style:style style:name="P635" style:parent-style-name="Heading3" style:family="paragraph">
      <style:text-properties fo:font-weight="normal" style:font-weight-asian="normal" style:use-window-font-color="true" fo:font-size="12pt" style:font-size-asian="12pt"/>
    </style:style>
    <style:style style:name="P636" style:parent-style-name="Heading3" style:family="paragraph">
      <style:text-properties fo:font-weight="normal" style:font-weight-asian="normal" style:use-window-font-color="true" fo:font-size="12pt" style:font-size-asian="12pt"/>
    </style:style>
    <style:style style:name="P637" style:parent-style-name="Heading3" style:family="paragraph">
      <style:text-properties fo:font-weight="normal" style:font-weight-asian="normal" style:use-window-font-color="true" fo:font-size="12pt" style:font-size-asian="12pt"/>
    </style:style>
    <style:style style:name="P638" style:parent-style-name="Heading3" style:family="paragraph">
      <style:text-properties fo:font-weight="normal" style:font-weight-asian="normal" style:use-window-font-color="true" fo:font-size="12pt" style:font-size-asian="12pt"/>
    </style:style>
    <style:style style:name="TableColumn640" style:family="table-column">
      <style:table-column-properties style:column-width="7.3333in" style:use-optimal-column-width="false"/>
    </style:style>
    <style:style style:name="Table639" style:family="table">
      <style:table-properties style:width="7.3333in" fo:margin-left="0.059in" table:align="left"/>
    </style:style>
    <style:style style:name="TableRow641" style:family="table-row">
      <style:table-row-properties style:min-row-height="4.2354in" style:use-optimal-row-height="false"/>
    </style:style>
    <style:style style:name="TableCell642" style:family="table-cell">
      <style:table-cell-properties fo:border="0.0069in solid #000000" fo:padding-top="0.059in" fo:padding-left="0.059in" fo:padding-bottom="0.059in" fo:padding-right="0.059in"/>
    </style:style>
    <style:style style:name="TableColumn644" style:family="table-column">
      <style:table-column-properties style:column-width="1.7986in" style:use-optimal-column-width="false"/>
    </style:style>
    <style:style style:name="TableColumn645" style:family="table-column">
      <style:table-column-properties style:column-width="1.7208in" style:use-optimal-column-width="false"/>
    </style:style>
    <style:style style:name="TableColumn646" style:family="table-column">
      <style:table-column-properties style:column-width="1.3166in" style:use-optimal-column-width="false"/>
    </style:style>
    <style:style style:name="TableColumn647" style:family="table-column">
      <style:table-column-properties style:column-width="1.6201in" style:use-optimal-column-width="false"/>
    </style:style>
    <style:style style:name="TableColumn648" style:family="table-column">
      <style:table-column-properties style:column-width="0.9937in" style:use-optimal-column-width="false"/>
    </style:style>
    <style:style style:name="Table643" style:family="table">
      <style:table-properties style:width="7.45in" fo:margin-left="-0.0034in" table:align="left"/>
    </style:style>
    <style:style style:name="TableRow649" style:family="table-row">
      <style:table-row-properties style:min-row-height="0.2069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min-row-height="0.9263in"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olumn662" style:family="table-column">
      <style:table-column-properties style:column-width="2.0048in" style:use-optimal-column-width="false"/>
    </style:style>
    <style:style style:name="TableColumn663" style:family="table-column">
      <style:table-column-properties style:column-width="2.0319in" style:use-optimal-column-width="false"/>
    </style:style>
    <style:style style:name="TableColumn664" style:family="table-column">
      <style:table-column-properties style:column-width="2.0312in" style:use-optimal-column-width="false"/>
    </style:style>
    <style:style style:name="TableColumn665" style:family="table-column">
      <style:table-column-properties style:column-width="1.3625in" style:use-optimal-column-width="false"/>
    </style:style>
    <style:style style:name="Table661" style:family="table">
      <style:table-properties style:width="7.4305in" fo:margin-left="-0.0034in" table:align="left"/>
    </style:style>
    <style:style style:name="TableRow666" style:family="table-row">
      <style:table-row-properties style:min-row-height="0.3604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4534in"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30">
      <style:graphic-properties draw:fill="none" draw:stroke="solid" svg:stroke-width="0.02083in" svg:stroke-color="#000000" draw:marker-end="a29" svg:stroke-opacity="100%"/>
    </style:style>
    <style:style style:family="graphic" style:name="a32">
      <style:graphic-properties draw:fill="none" draw:stroke="solid" svg:stroke-width="0.02083in" svg:stroke-color="#000000" draw:marker-end="a31" svg:stroke-opacity="100%"/>
    </style:style>
    <style:style style:family="graphic" style:name="a34">
      <style:graphic-properties draw:fill="none" draw:stroke="solid" svg:stroke-width="0.02083in" svg:stroke-color="#000000" draw:marker-end="a33" svg:stroke-opacity="100%"/>
    </style:style>
    <style:style style:family="graphic" style:name="a36">
      <style:graphic-properties draw:fill="none" draw:stroke="solid" svg:stroke-width="0.02083in" svg:stroke-color="#000000" draw:marker-end="a35" svg:stroke-opacity="100%"/>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7">
      <style:graphic-properties draw:fill="solid" draw:fill-color="#ffffff" draw:opacity="100%" draw:stroke="solid" svg:stroke-width="0.01389in" svg:stroke-color="#000000" svg:stroke-opacity="100%"/>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3125in" svg:stroke-color="#000000" draw:marker-start="a46" draw:marker-end="a47" svg:stroke-opacity="100%"/>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4">
      <style:graphic-properties draw:fill="none" draw:stroke="solid" svg:stroke-width="0.02083in" svg:stroke-color="#000000" draw:marker-end="a13" svg:stroke-opacity="100%"/>
    </style:style>
    <style:style style:family="graphic" style:name="a1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6">
      <style:graphic-properties draw:fill="none" draw:stroke="solid" svg:stroke-width="0.02778in" svg:stroke-color="#000000" svg:stroke-opacity="100%"/>
    </style:style>
    <style:style style:family="graphic" style:name="a8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2083in" svg:stroke-color="#000000" draw:marker-end="a15" svg:stroke-opacity="100%"/>
    </style:style>
    <style:style style:family="graphic" style:name="a8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11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style:style>
    <style:style style:family="graphic" style:name="a8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50">
      <style:graphic-properties draw:fill="none" draw:stroke="solid" svg:stroke-width="0.03125in" svg:stroke-color="#000000" draw:marker-start="a49" svg:stroke-opacity="100%"/>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style:style>
    <style:style style:family="graphic" style:name="a1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graphic-properties draw:fill="none" draw:stroke="solid" svg:stroke-width="0.02083in" svg:stroke-color="#000000" draw:marker-end="a21" svg:stroke-opacity="100%"/>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draw:fill="none" draw:stroke="solid" svg:stroke-width="0.02083in" svg:stroke-color="#000000" draw:marker-end="a23" svg:stroke-opacity="100%"/>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end="a25" svg:stroke-opacity="100%"/>
    </style:style>
    <style:style style:family="graphic" style:name="a9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28">
      <style:graphic-properties draw:fill="none" draw:stroke="solid" svg:stroke-width="0.02083in" svg:stroke-color="#000000" draw:marker-end="a27" svg:stroke-opacity="100%"/>
    </style:style>
    <style:style style:family="graphic" style:name="a9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true" style:writing-mode="lr-tb"/>
    </style:style>
  </office:automatic-styles>
  <office:body>
    <office:text text:use-soft-page-breaks="true">
      <text:p text:style-name="P1">NHS Continuing Healthcare Decision Support Tool</text:p>
      <text:h text:style-name="Subtitle" text:outline-level="2">October 2018 (Revised)</text:h>
      <text:p text:style-name="Normal"><text:span text:style-name="Italics">Published March 2018</text:span><text:span text:style-name="Bold"><text:s/></text:span></text:p>
      <table:table table:style-name="Table4">
        <table:table-columns>
          <table:table-column table:style-name="TableColumn5"/>
        </table:table-columns>
        <table:table-row table:style-name="TableRow6">
          <table:table-cell table:style-name="TableCell7">
            <text:soft-page-break/>
            <text:p text:style-name="P8"><text:span text:style-name="Bold">DH ID box<text:s/></text:span></text:p>
          </table:table-cell>
        </table:table-row>
        <table:table-row table:style-name="TableRow11">
          <table:table-cell table:style-name="TableCell12">
            <text:p text:style-name="Normal"><text:span text:style-name="Bold">Title: NHS Continuing Healthcare Decision Support Tool</text:span></text:p>
          </table:table-cell>
        </table:table-row>
        <table:table-row table:style-name="TableRow13">
          <table:table-cell table:style-name="TableCell14">
            <text:p text:style-name="Normal"><text:span text:style-name="Bold">Author:<text:s/></text:span></text:p>
            <text:p text:style-name="Normal"><text:span text:style-name="Bold">SCLGCP-SCP</text:span><text:span text:style-name="Bold"><text:s/>25370<text:s/></text:span></text:p>
          </table:table-cell>
        </table:table-row>
        <table:table-row table:style-name="TableRow15">
          <table:table-cell table:style-name="TableCell16">
            <text:p text:style-name="Normal"><text:span text:style-name="Bold">Document Purpose:<text:s/></text:span></text:p>
            <text:p text:style-name="Normal">Guidance</text:p>
          </table:table-cell>
        </table:table-row>
        <table:table-row table:style-name="TableRow17">
          <table:table-cell table:style-name="TableCell18">
            <text:p text:style-name="Normal"><text:span text:style-name="Bold">Publication date:<text:s/></text:span></text:p>
            <text:p text:style-name="Normal">March 2018</text:p>
          </table:table-cell>
        </table:table-row>
        <table:table-row table:style-name="TableRow19">
          <table:table-cell table:style-name="TableCell20">
            <text:p text:style-name="Normal"><text:span text:style-name="Bold">Target audience:</text:span></text:p>
            <text:p text:style-name="Normal">Health and social care professionals</text:p>
            <text:p text:style-name="Normal">Public</text:p>
          </table:table-cell>
        </table:table-row>
        <table:table-row table:style-name="TableRow21">
          <table:table-cell table:style-name="TableCell22">
            <text:p text:style-name="Normal"><text:span text:style-name="Bold">Contact details:<text:s/></text:span></text:p>
            <text:p text:style-name="Normal">NHS Continuing Healthcare and NHS-funded Nursing Care team</text:p>
            <text:p text:style-name="Normal">Department of Health and Social Care</text:p>
            <text:p text:style-name="Normal">39 Victoria<text:s/>Street</text:p>
            <text:p text:style-name="Normal">London SW1H 0EU</text:p>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8</text:p>
      <text:p text:style-name="ParagraphTextUnnumbered">Published to gov.uk, in PDF format only.<text:s/></text:p>
      <text:p text:style-name="ParagraphTextUnnumbered"><text:a xlink:href="http://www.gov.uk/dh" office:target-frame-name="_top" xlink:show="replace"><text:span text:style-name="Hyperlink">www.gov.uk/dh</text:span></text:a><text:s text:c="2"/></text:p>
      <text:p text:style-name="Normal"><text:bookmark-start text:name="_Toc180303268"/><text:bookmark-start text:name="_Toc287863054"/><text:bookmark-start text:name="_Toc150919533"/></text:p>
      <text:p text:style-name="P23"><text:bookmark-end text:name="_Toc180303268"/><text:bookmark-end text:name="_Toc287863054"/><text:soft-page-break/>What is the Decision Support Tool (DST)?</text:p>
      <text:list text:style-name="LFO26" text:continue-numbering="true">
        <text:list-item>
          <text:p text:style-name="BulletList1numbered">The DST is a national tool which has been developed to support practitioners in the application of the<text:s/><text:span text:style-name="Italics">National Framework<text:s/></text:span>for<text:s/><text:span text:style-name="Italics">NHS Continuing Healthcare and</text:span><text:s/><text:span text:style-name="Italics">NHS-Funded Nursing Care<text:s/></text:span>2018 (the National Framework). The<text:s/>tool is a way of bringing together information from the assessment of needs and applying evidence in a single practical format to facilitate consistent evidence-based recommendations and decision making regarding eligibility for NHS Continuing Healthcare.<text:s/>All staff who use the DST should be familiar with the principles of the National Framework and have received appropriate training.</text:p>
        </text:list-item>
      </text:list>
      <text:p text:style-name="Heading2">When should the DST be used?</text:p>
      <text:list text:style-name="LFO26" text:continue-numbering="true">
        <text:list-item>
          <text:p text:style-name="BulletList1numbered">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List1numbered">The comprehensive assessment of needs should be in a format such that it can also be used to assist Clinical Commissioning Groups (CCGs) and local authorities to meet care needs regardless of whether the individual is found eligible for NHS Continuing Healthcare.<text:s/></text:p>
        </text:list-item>
        <text:list-item>
          <text:p text:style-name="BulletList1numbered">The assessment<text:s/>of needs should be carried out in accordance with other relevant existing guidance, making use of specialist and any other existing assessments as appropriate. The DST is not an assessment of needs in itself.</text:p>
        </text:list-item>
        <text:list-item>
          <text:p text:style-name="BulletList1numbered">The assessment of needs that informs completion<text:s/>of the DST should be carried out with the knowledge and consent of the individual, and the individual should be given a full opportunity to participat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List1numbered">An individual will be eligible for NHS Continuing Healthcare where it is identified that they have a<text:s/>‘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 Primary health need is explained in paragraphs 54-66 the National Framework.<text:s/></text:p>
        </text:list-item>
        <text:list-item>
          <text:p text:style-name="BulletList1numbered">Completion of the tool should be carried out in a manner that is compatible with wider legislation and national<text:s/>policies where appropriate.</text:p>
        </text:list-item>
      </text:list>
      <text:p text:style-name="ParagraphTextUnnumbered"><draw:frame draw:z-index="251659264" draw:id="id5" draw:style-name="a7" draw:name="Text Box 2" text:anchor-type="paragraph" svg:x="-0.10208in" svg:y="0.28194in" svg:width="7.47778in" svg:height="1.69514in" style:rel-width="scale" style:rel-height="scale"><draw:text-box><text:p text:style-name="P26">Note:<text:s/></text:p><text:p text:style-name="P27">Whilst this document is intended to be as clear and accessible as possible, the nature of the NHS Continuing Healthcare process is such that some words used may not be immediately understandable to someone who is not<text:s/>professionally trained. As far as is possible, professionals completing the DST should make sure that individuals, and carers or representatives (where consent is given), understand and agree to what has been written. In some situations advocacy support may be needed.</text:p><text:p text:style-name="P28">The national tools are available electronically (as Word documents) and pages or text boxes can be expanded as necessary.</text:p><text:p text:style-name="Normal"/></draw:text-box><svg:title/><svg:desc/></draw:frame><text:bookmark-start text:name="_Toc287863055"/></text:p>
      <text:p text:style-name="P29"><text:bookmark-start text:name="_Toc287863056"/><text:bookmark-end text:name="_Toc150919533"/><text:bookmark-end text:name="_Toc287863055"/><text:soft-page-break/>How should consent be approached with the DST?</text:p>
      <text:list text:style-name="LFO26" text:continue-numbering="true">
        <text:list-item>
          <text:p text:style-name="BulletList1numbered">Where the individual concerned has capacity, their informed consent should be obtained before completion of the Decision Support Tool (if consent has not already been obtained when the Checklist was completed). This consent needs to cover both the completion of the tool and the sharing of relevant information between the professionals involved. Please see paragraphs 72-73 of National Framework which gives detailed guidance on what is required for consent to be valid.</text:p>
        </text:list-item>
        <text:list-item>
          <text:p text:style-name="BulletList1numbered">If there is a concern that the individual may not have capacity to give consent to the assessment process or to<text:s/>the sharing of information, this should be determined in accordance with the Mental Capacity Act 2005 and the associated code of practice. It may be necessary for best interests decisions to be made, bearing in mind the expectation that all who are potentially eligible for NHS Continuing Healthcare should have the opportunity to be considered for eligibility. Guidance on the application of the Mental Capacity Act in such situations is provided in paragraphs 74-81 of the National Framework.<text:s/></text:p>
        </text:list-item>
        <text:list-item>
          <text:p text:style-name="BulletList1numbered">The fact that an individual may have significant difficulties in expressing their views does not of itself mean that they lack capacity to make a decision. Appropriate support and adjustments should be made available in compliance with the Mental Capacity Act and with equalities legislation.</text:p>
        </text:list-item>
        <text:list-item>
          <text:p text:style-name="BulletList1numbered">Robust 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p text:style-name="Heading2">Who can complete the DST? The Multidisciplinary Team (MDT)</text:p>
      <text:list text:style-name="LFO26" text:continue-numbering="true">
        <text:list-item>
          <text:p text:style-name="BulletList1numbered">In accordance with regulations an MDT in this context means a team consisting of at least:</text:p>
        </text:list-item>
      </text:list>
      <text:list text:style-name="LFO21" text:continue-numbering="true">
        <text:list-item>
          <text:list>
            <text:list-item>
              <text:p text:style-name="P32">two professionals who are from different healthcare professions, or<text:s/></text:p>
            </text:list-item>
            <text:list-item>
              <text:p text:style-name="P33">one professional who is from a healthcare profession and one person who is responsible for assessing persons who may have needs for care and support under part 1 of the Care Act 2014.<text:s/></text:p>
            </text:list-item>
          </text:list>
        </text:list-item>
      </text:list>
      <text:list text:style-name="LFO26" text:continue-numbering="true">
        <text:list-item>
          <text:p text:style-name="BulletList1numbered">Whilst as a minimum requirement an MDT can comprise two professionals from different healthcare professions, the MDT should usually include both health and social care professionals, who are knowledgeable about the individual’s health and social care needs and, where possible, have recently been involved in the assessment, treatment or care of<text:s/>the individual. CCGs may use a number of approaches (e.g. face-to-face, video/tele conferencing etc.) to arranging these MDT assessments in order to ensure active participation of all members as far as possible</text:p>
        </text:list-item>
      </text:list>
      <text:p text:style-name="Heading2"/>
      <text:soft-page-break/>
      <text:p text:style-name="Heading2">What is the role of the individual/representative in the assessment of eligibility process?</text:p>
      <text:list text:style-name="LFO26" text:continue-numbering="true">
        <text:list-item>
          <text:p text:style-name="BulletList1numbered">The individual should be invited to be present or represented wherever practicable. The individual and their representative(s) should be given reasonable notice of completion of the DST to enable them to arrange for a family 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List1numbered">Even where an individual has not chosen someone else to support or represent them, where consent has been given the views and knowledge of family members should be taken into account.</text:p>
        </text:list-item>
        <text:list-item>
          <text:p text:style-name="BulletList1numbered">Completion of the DST should be organised so that the individual understands the process, and receives advice and information to enable them to participate in informed decisions about their future care and support. The reasons for any decisions should be transparent and clearly documented.</text:p>
        </text:list-item>
      </text:list>
      <text:p text:style-name="Heading2">How should the DST be used?<text:s/></text:p>
      <text:list text:style-name="LFO26" text:continue-numbering="true">
        <text:list-item>
          <text:p text:style-name="BulletList1numbered">All sections of the DST must be completed.</text:p>
        </text:list-item>
        <text:list-item>
          <text:p text:style-name="BulletList1numbered">The DST is intended to support the process of determining eligibility, and ensure consistent and comprehensive consideration of an individual’s needs. The evidence set out in the tool should be used by the MDT to help make a recommendation based on the four key characteristics of nature, intensity, complexity and unpredictability of need, as explained in paragraphs 147-152 of the National Framework and Practice Guidance note 3.<text:s/></text:p>
        </text:list-item>
        <text:list-item>
          <text:p text:style-name="BulletList1numbered">The DST requires the MDT to set out the individual’s needs in relation to 12 care domains. Each domain is<text:s/>broken down into a number of levels, each of which is carefully described. The levels represent a hierarchy from the lowest to the highest possible level of need (and support required) such that, whatever the extent of the need within a given domain, it should be possible to locate this within the descriptors provided. This involves matching, as far as possible, the extent and type of the individual’s specific needs with the descriptor in the DST that most closely relate to them. This approach should build<text:s/>up a detailed picture of needs and provide the evidence to inform the decision regarding eligibility. However an exact match will not always be possible and, apart from more obvious cases, the domain descriptor levels will not determine eligibility but merely help inform consideration of the "primary health need" test using the four key characteristics of nature, intensity, complexity and unpredictability. These four key characteristics should be applied to the totality of needs.</text:p>
        </text:list-item>
      </text:list>
      <text:p text:style-name="Heading2">How are the care domains divided into levels of need?</text:p>
      <text:list text:style-name="LFO26" text:continue-numbering="true">
        <text:list-item>
          <text:p text:style-name="BulletList1numbered">Each domain is subdivided into statements of need representing no needs (‘N’ in the table below) low (L), moderate (M), high (H), severe (S) or priority (P) levels of need, depending on the domain (see Figure 1). The table below<text:s/>sets out the full range of the domains. The<text:s/><text:soft-page-break/>detailed descriptors of them are set out in the 12 domain tables for completion later in this document.</text:p>
        </text:list-item>
      </text:list>
      <text:p text:style-name="Normal"><draw:g draw:z-index="251660288" draw:name="Group 359" draw:id="id103" draw:style-name="a117" text:anchor-type="paragraph"><svg:title>Figure 1: How the different care domains are divided into levls of need</svg:title><svg:desc>Representation of the twelve care domains alongside all possible levels of need, within the Decision Support tool</svg:desc><draw:g draw:name="Group 357" draw:id="id101"><svg:title/><svg:desc/><draw:frame draw:id="id8" draw:style-name="a10" draw:name="Text Box 2" svg:x="2.88399in" svg:y="3.88371in" svg:width="0.81856in" svg:height="0.42882in" style:rel-width="scale" style:rel-height="scale"><draw:text-box><text:p text:style-name="P34">Mobility</text:p></draw:text-box><svg:title/><svg:desc/></draw:frame><draw:frame draw:id="id9" draw:style-name="a11" draw:name="Text Box 2" svg:x="4.34245in" svg:y="4.29308in" svg:width="0.84134in" svg:height="0.38482in" style:rel-width="scale" style:rel-height="scale"><draw:text-box><text:p text:style-name="P35">Cognition</text:p></draw:text-box><svg:title/><svg:desc/></draw:frame><draw:frame draw:id="id10" draw:style-name="a12" draw:name="Text Box 2" svg:x="6.26391in" svg:y="3.2408in" svg:width="0.90832in" svg:height="0.66684in" style:rel-width="scale" style:rel-height="scale"><draw:text-box><text:p text:style-name="P36">Other Significant care needs</text:p></draw:text-box><svg:title/><svg:desc/></draw:frame><draw:connector draw:type="line" svg:x1="1.37924in" svg:y1="3.92077in" svg:x2="1.37924in" svg:y2="2.84856in" draw:id="id11" draw:style-name="a14" draw:name="Straight Arrow Connector 64"><svg:title/><svg:desc/></draw:connector><draw:connector draw:type="line" svg:x1="1.84224in" svg:y1="3.47914in" svg:x2="1.84224in" svg:y2="2.87076in" draw:id="id12" draw:style-name="a16" draw:name="Straight Arrow Connector 66"><svg:title/><svg:desc/></draw:connector><draw:connector draw:type="line" svg:x1="2.33611in" svg:y1="4.07207in" svg:x2="2.33611in" svg:y2="2.85596in" draw:id="id13" draw:style-name="a18" draw:name="Straight Arrow Connector 67"><svg:title/><svg:desc/></draw:connector><draw:connector draw:type="line" svg:x1="2.85313in" svg:y1="3.46305in" svg:x2="2.85313in" svg:y2="2.85596in" draw:id="id14" draw:style-name="a20" draw:name="Straight Arrow Connector 68"><svg:title/><svg:desc/></draw:connector><draw:connector draw:type="line" svg:x1="3.31613in" svg:y1="4.05727in" svg:x2="3.31613in" svg:y2="2.84116in" draw:id="id15" draw:style-name="a22" draw:name="Straight Arrow Connector 69"><svg:title/><svg:desc/></draw:connector><draw:connector draw:type="line" svg:x1="3.81in" svg:y1="4.36728in" svg:x2="3.81in" svg:y2="2.86336in" draw:id="id16" draw:style-name="a24" draw:name="Straight Arrow Connector 70"><svg:title/><svg:desc/></draw:connector><draw:connector draw:type="line" svg:x1="6.72691in" svg:y1="3.30376in" svg:x2="6.72691in" svg:y2="2.87076in" draw:id="id17" draw:style-name="a26" draw:name="Straight Arrow Connector 71"><svg:title/><svg:desc/></draw:connector><draw:connector draw:type="line" svg:x1="6.28706in" svg:y1="4.04576in" svg:x2="6.28706in" svg:y2="2.87076in" draw:id="id18" draw:style-name="a28" draw:name="Straight Arrow Connector 72"><svg:title/><svg:desc/></draw:connector><draw:connector draw:type="line" svg:x1="5.80091in" svg:y1="3.46305in" svg:x2="5.80091in" svg:y2="2.85596in" draw:id="id19" draw:style-name="a30" draw:name="Straight Arrow Connector 73"><svg:title/><svg:desc/></draw:connector><draw:connector draw:type="line" svg:x1="5.26845in" svg:y1="4.04247in" svg:x2="5.26845in" svg:y2="2.82636in" draw:id="id20" draw:style-name="a32" draw:name="Straight Arrow Connector 74"><svg:title/><svg:desc/></draw:connector><draw:connector draw:type="line" svg:x1="4.79002in" svg:y1="4.38167in" svg:x2="4.79002in" svg:y2="2.82636in" draw:id="id21" draw:style-name="a34" draw:name="Straight Arrow Connector 75"><svg:title/><svg:desc/></draw:connector><draw:connector draw:type="line" svg:x1="4.28072in" svg:y1="3.64296in" svg:x2="4.28072in" svg:y2="2.87076in" draw:id="id22" draw:style-name="a36" draw:name="Straight Arrow Connector 76"><svg:title/><svg:desc/></draw:connector><draw:frame draw:id="id23" draw:style-name="a37" draw:name="Text Box 2" svg:x="0.90071in" svg:y="3.76787in" svg:width="0.81856in" svg:height="0.61352in" style:rel-width="scale" style:rel-height="scale"><draw:text-box><text:p text:style-name="P37">Breathing</text:p></draw:text-box><svg:title/><svg:desc/></draw:frame><draw:frame draw:id="id24" draw:style-name="a38" draw:name="Text Box 2" svg:x="1.42552in" svg:y="3.31957in" svg:width="0.81856in" svg:height="0.81732in" style:rel-width="scale" style:rel-height="scale"><draw:text-box><text:p text:style-name="P38">Nutrition- Food and Drink</text:p></draw:text-box><svg:title/><svg:desc/></draw:frame><draw:frame draw:id="id25" draw:style-name="a39" draw:name="Text Box 2" svg:x="1.85696in" svg:y="3.93233in" svg:width="0.91971in" svg:height="0.35637in" style:rel-width="scale" style:rel-height="scale"><draw:text-box><text:p text:style-name="P39">Continence</text:p></draw:text-box><svg:title/><svg:desc/></draw:frame><draw:frame draw:id="id26" draw:style-name="a40" draw:name="Text Box 2" svg:x="2.40063in" svg:y="3.37561in" svg:width="0.88019in" svg:height="0.64885in" style:rel-width="scale" style:rel-height="scale"><draw:text-box><text:p text:style-name="P40">Skin and tissue viability</text:p><text:p text:style-name="P41"/></draw:text-box><svg:title/><svg:desc/></draw:frame><draw:frame draw:id="id27" draw:style-name="a41" draw:name="Text Box 2" svg:x="3.15408in" svg:y="4.26507in" svg:width="1.19971in" svg:height="0.39222in" style:rel-width="scale" style:rel-height="scale"><draw:text-box><text:p text:style-name="P42">Communication</text:p></draw:text-box><svg:title/><svg:desc/></draw:frame><draw:frame draw:id="id28" draw:style-name="a42" draw:name="Text Box 2" svg:x="3.77881in" svg:y="3.57348in" svg:width="0.97598in" svg:height="0.7245in" style:rel-width="scale" style:rel-height="scale"><draw:text-box><text:p text:style-name="P43">Psychological and emotional needs</text:p></draw:text-box><svg:title/><svg:desc/></draw:frame><draw:frame draw:id="id29" draw:style-name="a43" draw:name="Text Box 2" svg:x="4.85947in" svg:y="3.92334in" svg:width="0.81856in" svg:height="0.44371in" style:rel-width="scale" style:rel-height="scale"><draw:text-box><text:p text:style-name="P44">Behaviour</text:p></draw:text-box><svg:title/><svg:desc/></draw:frame><draw:frame draw:id="id30" draw:style-name="a44" draw:name="Text Box 2" svg:x="5.2453in" svg:y="3.3875in" svg:width="0.97196in" svg:height="0.59681in" style:rel-width="scale" style:rel-height="scale"><draw:text-box><text:p text:style-name="P45">Drug therapies etc.</text:p></draw:text-box><svg:title/><svg:desc/></draw:frame><draw:frame draw:id="id31" draw:style-name="a45" draw:name="Text Box 2" svg:x="5.72374in" svg:y="3.95867in" svg:width="1.14344in" svg:height="0.58718in" style:rel-width="scale" style:rel-height="scale"><draw:text-box><text:p text:style-name="P46">Altered states of consciousness</text:p></draw:text-box><svg:title/><svg:desc/></draw:frame><draw:connector draw:type="line" svg:x1="1.25577in" svg:y1="5.06878in" svg:x2="6.50473in" svg:y2="5.06878in" draw:id="id32" draw:style-name="a48" draw:name="Straight Arrow Connector 88"><svg:title/><svg:desc/></draw:connector><draw:connector draw:type="line" svg:x1="0.4841in" svg:y1="0.53954in" svg:x2="0.4841in" svg:y2="3.69448in" draw:id="id33" draw:style-name="a50" draw:name="Straight Arrow Connector 89"><svg:title/><svg:desc/></draw:connector><draw:frame draw:id="id34" draw:style-name="a51" draw:name="Text Box 2" svg:x="-0.00205in" svg:y="0.37672in" svg:width="0.23512in" svg:height="3.92168in" style:rel-width="scale" style:rel-height="scale"><draw:text-box><text:p text:style-name="P47">UPREDICTABILITY</text:p></draw:text-box><svg:title/><svg:desc/></draw:frame><draw:frame draw:id="id35" draw:style-name="a52" draw:name="Text Box 2" svg:x="0.61528in" svg:y="0.78376in" svg:width="0.29139in" svg:height="2.76306in" style:rel-width="scale" style:rel-height="scale"><draw:text-box><text:p text:style-name="P48">INTENSITY</text:p></draw:text-box><svg:title/><svg:desc/></draw:frame><draw:frame draw:id="id36" draw:style-name="a53" draw:name="Text Box 2" svg:x="2.61391in" svg:y="4.6634in" svg:width="2.42219in" svg:height="0.45854in" style:rel-width="scale" style:rel-height="scale"><draw:text-box><text:p text:style-name="P49">COMPLEXITY</text:p></draw:text-box><svg:title/><svg:desc/></draw:frame><draw:frame draw:id="id37" draw:style-name="a54" draw:name="Text Box 2" svg:x="2.61391in" svg:y="5.07593in" svg:width="2.42219in" svg:height="0.40203in" style:rel-width="scale" style:rel-height="scale"><draw:text-box><text:p text:style-name="P50">INTENSITY</text:p></draw:text-box><svg:title/><svg:desc/></draw:frame><draw:g draw:name="Group 295" draw:id="id100"><svg:title/><svg:desc/><draw:custom-shape svg:x="2.62179in" svg:y="2.05062in" svg:width="0.48709in" svg:height="0.39867in" draw:id="id38" draw:style-name="a55" draw:name="Rectangle 296"><svg:title/><svg:desc/><text:p text:style-name="P51">L</text:p><draw:enhanced-geometry draw:type="non-primitive" svg:viewBox="0 0 21600 21600" draw:enhanced-path="M 0 0 L 21600 0 21600 21600 0 21600 Z N"/></draw:custom-shape><draw:g draw:name="Group 297" draw:id="id99"><svg:title/><svg:desc/><draw:custom-shape svg:x="1.16317in" svg:y="0.86643in" svg:width="0.48709in" svg:height="0.39867in" draw:id="id39" draw:style-name="a56" draw:name="Rectangle 298"><svg:title/><svg:desc/><text:p text:style-name="P52">S</text:p><draw:enhanced-geometry draw:type="non-primitive" svg:viewBox="0 0 21600 21600" draw:enhanced-path="M 0 0 L 21600 0 21600 21600 0 21600 Z N"/></draw:custom-shape><draw:custom-shape svg:x="1.65297in" svg:y="0.86643in" svg:width="0.48709in" svg:height="0.39867in" draw:id="id40" draw:style-name="a57" draw:name="Rectangle 299"><svg:title/><svg:desc/><text:p text:style-name="P53">S</text:p><draw:enhanced-geometry draw:type="non-primitive" svg:viewBox="0 0 21600 21600" draw:enhanced-path="M 0 0 L 21600 0 21600 21600 0 21600 Z N"/></draw:custom-shape><draw:custom-shape svg:x="1.16317in" svg:y="0.46553in" svg:width="0.48709in" svg:height="0.39867in" draw:id="id41" draw:style-name="a58" draw:name="Rectangle 300"><svg:title/><svg:desc/><text:p text:style-name="P54">P</text:p><draw:enhanced-geometry draw:type="non-primitive" svg:viewBox="0 0 21600 21600" draw:enhanced-path="M 0 0 L 21600 0 21600 21600 0 21600 Z N"/></draw:custom-shape><draw:custom-shape svg:x="2.13564in" svg:y="1.26029in" svg:width="0.48709in" svg:height="0.39867in" draw:id="id42" draw:style-name="a59" draw:name="Rectangle 301"><svg:title/><svg:desc/><text:p text:style-name="P55">H</text:p><draw:enhanced-geometry draw:type="non-primitive" svg:viewBox="0 0 21600 21600" draw:enhanced-path="M 0 0 L 21600 0 21600 21600 0 21600 Z N"/></draw:custom-shape><draw:custom-shape svg:x="2.62544in" svg:y="0.85939in" svg:width="0.48709in" svg:height="0.39867in" draw:id="id43" draw:style-name="a60" draw:name="Rectangle 302"><svg:title/><svg:desc/><text:p text:style-name="P56">S</text:p><draw:enhanced-geometry draw:type="non-primitive" svg:viewBox="0 0 21600 21600" draw:enhanced-path="M 0 0 L 21600 0 21600 21600 0 21600 Z N"/></draw:custom-shape><draw:custom-shape svg:x="3.1052in" svg:y="0.85939in" svg:width="0.48709in" svg:height="0.39867in" draw:id="id44" draw:style-name="a61" draw:name="Rectangle 303"><svg:title/><svg:desc/><text:p text:style-name="P57">S</text:p><draw:enhanced-geometry draw:type="non-primitive" svg:viewBox="0 0 21600 21600" draw:enhanced-path="M 0 0 L 21600 0 21600 21600 0 21600 Z N"/></draw:custom-shape><draw:custom-shape svg:x="3.595in" svg:y="1.26029in" svg:width="0.48709in" svg:height="0.39867in" draw:id="id45" draw:style-name="a62" draw:name="Rectangle 304"><svg:title/><svg:desc/><text:p text:style-name="P58">H</text:p><draw:enhanced-geometry draw:type="non-primitive" svg:viewBox="0 0 21600 21600" draw:enhanced-path="M 0 0 L 21600 0 21600 21600 0 21600 Z N"/></draw:custom-shape><draw:custom-shape svg:x="4.08481in" svg:y="1.26029in" svg:width="0.48709in" svg:height="0.39867in" draw:id="id46" draw:style-name="a63" draw:name="Rectangle 305"><svg:title/><svg:desc/><text:p text:style-name="P59">H</text:p><draw:enhanced-geometry draw:type="non-primitive" svg:viewBox="0 0 21600 21600" draw:enhanced-path="M 0 0 L 21600 0 21600 21600 0 21600 Z N"/></draw:custom-shape><draw:custom-shape svg:x="4.56602in" svg:y="0.85939in" svg:width="0.48709in" svg:height="0.39867in" draw:id="id47" draw:style-name="a64" draw:name="Rectangle 306"><svg:title/><svg:desc/><text:p text:style-name="P60">S</text:p><draw:enhanced-geometry draw:type="non-primitive" svg:viewBox="0 0 21600 21600" draw:enhanced-path="M 0 0 L 21600 0 21600 21600 0 21600 Z N"/></draw:custom-shape><draw:custom-shape svg:x="5.05582in" svg:y="0.46553in" svg:width="0.48709in" svg:height="0.39867in" draw:id="id48" draw:style-name="a65" draw:name="Rectangle 308"><svg:title/><svg:desc/><text:p text:style-name="P61">P</text:p><draw:enhanced-geometry draw:type="non-primitive" svg:viewBox="0 0 21600 21600" draw:enhanced-path="M 0 0 L 21600 0 21600 21600 0 21600 Z N"/></draw:custom-shape><draw:custom-shape svg:x="5.05582in" svg:y="0.85939in" svg:width="0.48709in" svg:height="0.39867in" draw:id="id49" draw:style-name="a66" draw:name="Rectangle 309"><svg:title/><svg:desc/><text:p text:style-name="P62">S</text:p><draw:enhanced-geometry draw:type="non-primitive" svg:viewBox="0 0 21600 21600" draw:enhanced-path="M 0 0 L 21600 0 21600 21600 0 21600 Z N"/></draw:custom-shape><draw:custom-shape svg:x="5.54563in" svg:y="0.46553in" svg:width="0.48709in" svg:height="0.39867in" draw:id="id50" draw:style-name="a67" draw:name="Rectangle 310"><svg:title/><svg:desc/><text:p text:style-name="P63">P</text:p><draw:enhanced-geometry draw:type="non-primitive" svg:viewBox="0 0 21600 21600" draw:enhanced-path="M 0 0 L 21600 0 21600 21600 0 21600 Z N"/></draw:custom-shape><draw:custom-shape svg:x="6.03543in" svg:y="0.46553in" svg:width="0.48709in" svg:height="0.39867in" draw:id="id51" draw:style-name="a68" draw:name="Rectangle 311"><svg:title/><svg:desc/><text:p text:style-name="P64">P</text:p><draw:enhanced-geometry draw:type="non-primitive" svg:viewBox="0 0 21600 21600" draw:enhanced-path="M 0 0 L 21600 0 21600 21600 0 21600 Z N"/></draw:custom-shape><draw:custom-shape svg:x="6.52669in" svg:y="0.85939in" svg:width="0.48709in" svg:height="0.39867in" draw:id="id52" draw:style-name="a69" draw:name="Rectangle 312"><svg:title/><svg:desc/><text:p text:style-name="P65">S</text:p><draw:enhanced-geometry draw:type="non-primitive" svg:viewBox="0 0 21600 21600" draw:enhanced-path="M 0 0 L 21600 0 21600 21600 0 21600 Z N"/></draw:custom-shape><draw:custom-shape svg:x="1.16317in" svg:y="1.26029in" svg:width="0.48709in" svg:height="0.39867in" draw:id="id53" draw:style-name="a70" draw:name="Rectangle 313"><svg:title/><svg:desc/><text:p text:style-name="P66">H</text:p><draw:enhanced-geometry draw:type="non-primitive" svg:viewBox="0 0 21600 21600" draw:enhanced-path="M 0 0 L 21600 0 21600 21600 0 21600 Z N"/></draw:custom-shape><draw:custom-shape svg:x="1.16317in" svg:y="1.65875in" svg:width="0.48709in" svg:height="0.39867in" draw:id="id54" draw:style-name="a71" draw:name="Rectangle 314"><svg:title/><svg:desc/><text:p text:style-name="P67">M</text:p><draw:enhanced-geometry draw:type="non-primitive" svg:viewBox="0 0 21600 21600" draw:enhanced-path="M 0 0 L 21600 0 21600 21600 0 21600 Z N"/></draw:custom-shape><draw:custom-shape svg:x="1.16317in" svg:y="2.05062in" svg:width="0.48709in" svg:height="0.39867in" draw:id="id55" draw:style-name="a72" draw:name="Rectangle 315"><svg:title/><svg:desc/><text:p text:style-name="P68">L</text:p><draw:enhanced-geometry draw:type="non-primitive" svg:viewBox="0 0 21600 21600" draw:enhanced-path="M 0 0 L 21600 0 21600 21600 0 21600 Z N"/></draw:custom-shape><draw:custom-shape svg:x="1.16317in" svg:y="2.44188in" svg:width="0.48709in" svg:height="0.39867in" draw:id="id56" draw:style-name="a73" draw:name="Rectangle 316"><svg:title/><svg:desc/><text:p text:style-name="P69">N</text:p><draw:enhanced-geometry draw:type="non-primitive" svg:viewBox="0 0 21600 21600" draw:enhanced-path="M 0 0 L 21600 0 21600 21600 0 21600 Z N"/></draw:custom-shape><draw:custom-shape svg:x="1.65297in" svg:y="1.26029in" svg:width="0.48709in" svg:height="0.39867in" draw:id="id57" draw:style-name="a74" draw:name="Rectangle 317"><svg:title/><svg:desc/><text:p text:style-name="P70">H</text:p><draw:enhanced-geometry draw:type="non-primitive" svg:viewBox="0 0 21600 21600" draw:enhanced-path="M 0 0 L 21600 0 21600 21600 0 21600 Z N"/></draw:custom-shape><draw:custom-shape svg:x="1.65297in" svg:y="1.65875in" svg:width="0.48709in" svg:height="0.39867in" draw:id="id58" draw:style-name="a75" draw:name="Rectangle 318"><svg:title/><svg:desc/><text:p text:style-name="P71">M</text:p><draw:enhanced-geometry draw:type="non-primitive" svg:viewBox="0 0 21600 21600" draw:enhanced-path="M 0 0 L 21600 0 21600 21600 0 21600 Z N"/></draw:custom-shape><draw:custom-shape svg:x="1.65297in" svg:y="2.05062in" svg:width="0.48709in" svg:height="0.39867in" draw:id="id59" draw:style-name="a76" draw:name="Rectangle 319"><svg:title/><svg:desc/><text:p text:style-name="P72">L</text:p><draw:enhanced-geometry draw:type="non-primitive" svg:viewBox="0 0 21600 21600" draw:enhanced-path="M 0 0 L 21600 0 21600 21600 0 21600 Z N"/></draw:custom-shape><draw:custom-shape svg:x="1.65297in" svg:y="2.44188in" svg:width="0.48709in" svg:height="0.39867in" draw:id="id60" draw:style-name="a77" draw:name="Rectangle 65"><svg:title/><svg:desc/><text:p text:style-name="P73">N</text:p><draw:enhanced-geometry draw:type="non-primitive" svg:viewBox="0 0 21600 21600" draw:enhanced-path="M 0 0 L 21600 0 21600 21600 0 21600 Z N"/></draw:custom-shape><draw:custom-shape svg:x="2.14278in" svg:y="1.65875in" svg:width="0.48709in" svg:height="0.39867in" draw:id="id61" draw:style-name="a78" draw:name="Rectangle 94"><svg:title/><svg:desc/><text:p text:style-name="P74">M</text:p><draw:enhanced-geometry draw:type="non-primitive" svg:viewBox="0 0 21600 21600" draw:enhanced-path="M 0 0 L 21600 0 21600 21600 0 21600 Z N"/></draw:custom-shape><draw:custom-shape svg:x="2.14278in" svg:y="2.05062in" svg:width="0.48709in" svg:height="0.39867in" draw:id="id62" draw:style-name="a79" draw:name="Rectangle 320"><svg:title/><svg:desc/><text:p text:style-name="P75">L</text:p><draw:enhanced-geometry draw:type="non-primitive" svg:viewBox="0 0 21600 21600" draw:enhanced-path="M 0 0 L 21600 0 21600 21600 0 21600 Z N"/></draw:custom-shape><draw:custom-shape svg:x="2.14278in" svg:y="2.44188in" svg:width="0.48709in" svg:height="0.39867in" draw:id="id63" draw:style-name="a80" draw:name="Rectangle 321"><svg:title/><svg:desc/><text:p text:style-name="P76">N</text:p><draw:enhanced-geometry draw:type="non-primitive" svg:viewBox="0 0 21600 21600" draw:enhanced-path="M 0 0 L 21600 0 21600 21600 0 21600 Z N"/></draw:custom-shape><draw:custom-shape svg:x="2.62544in" svg:y="1.26029in" svg:width="0.49231in" svg:height="0.39867in" draw:id="id64" draw:style-name="a81" draw:name="Rectangle 322"><svg:title/><svg:desc/><text:p text:style-name="P77">H</text:p><draw:enhanced-geometry draw:type="non-primitive" svg:viewBox="0 0 21600 21600" draw:enhanced-path="M 0 0 L 21600 0 21600 21600 0 21600 Z N"/></draw:custom-shape><draw:custom-shape svg:x="2.62231in" svg:y="1.65875in" svg:width="0.48709in" svg:height="0.38927in" draw:id="id65" draw:style-name="a82" draw:name="Rectangle 323"><svg:title/><svg:desc/><text:p text:style-name="P78">M</text:p><draw:enhanced-geometry draw:type="non-primitive" svg:viewBox="0 0 21600 21600" draw:enhanced-path="M 0 0 L 21600 0 21600 21600 0 21600 Z N"/></draw:custom-shape><draw:custom-shape svg:x="2.63039in" svg:y="2.44188in" svg:width="0.48711in" svg:height="0.39869in" draw:id="id66" draw:style-name="a83" draw:name="Rectangle 324"><svg:title/><svg:desc/><text:p text:style-name="P79">N</text:p><draw:enhanced-geometry draw:type="non-primitive" svg:viewBox="0 0 21600 21600" draw:enhanced-path="M 0 0 L 21600 0 21600 21600 0 21600 Z N"/></draw:custom-shape><draw:custom-shape svg:x="3.1052in" svg:y="1.26029in" svg:width="0.48709in" svg:height="0.39867in" draw:id="id67" draw:style-name="a84" draw:name="Rectangle 325"><svg:title/><svg:desc/><text:p text:style-name="P80">H</text:p><draw:enhanced-geometry draw:type="non-primitive" svg:viewBox="0 0 21600 21600" draw:enhanced-path="M 0 0 L 21600 0 21600 21600 0 21600 Z N"/></draw:custom-shape><draw:custom-shape svg:x="3.1052in" svg:y="1.65875in" svg:width="0.48709in" svg:height="0.40571in" draw:id="id68" draw:style-name="a85" draw:name="Rectangle 326"><svg:title/><svg:desc/><text:p text:style-name="P81">M</text:p><draw:enhanced-geometry draw:type="non-primitive" svg:viewBox="0 0 21600 21600" draw:enhanced-path="M 0 0 L 21600 0 21600 21600 0 21600 Z N"/></draw:custom-shape><draw:custom-shape svg:x="3.1052in" svg:y="2.04802in" svg:width="0.48709in" svg:height="0.39867in" draw:id="id69" draw:style-name="a86" draw:name="Rectangle 327"><svg:title/><svg:desc/><text:p text:style-name="P82">L</text:p><draw:enhanced-geometry draw:type="non-primitive" svg:viewBox="0 0 21600 21600" draw:enhanced-path="M 0 0 L 21600 0 21600 21600 0 21600 Z N"/></draw:custom-shape><draw:custom-shape svg:x="3.1052in" svg:y="2.44188in" svg:width="0.48709in" svg:height="0.39867in" draw:id="id70" draw:style-name="a87" draw:name="Rectangle 328"><svg:title/><svg:desc/><text:p text:style-name="P83">N</text:p><draw:enhanced-geometry draw:type="non-primitive" svg:viewBox="0 0 21600 21600" draw:enhanced-path="M 0 0 L 21600 0 21600 21600 0 21600 Z N"/></draw:custom-shape><draw:custom-shape svg:x="3.595in" svg:y="1.66318in" svg:width="0.49231in" svg:height="0.39867in" draw:id="id71" draw:style-name="a88" draw:name="Rectangle 329"><svg:title/><svg:desc/><text:p text:style-name="P84">M</text:p><draw:enhanced-geometry draw:type="non-primitive" svg:viewBox="0 0 21600 21600" draw:enhanced-path="M 0 0 L 21600 0 21600 21600 0 21600 Z N"/></draw:custom-shape><draw:custom-shape svg:x="3.595in" svg:y="2.04802in" svg:width="0.48709in" svg:height="0.39867in" draw:id="id72" draw:style-name="a89" draw:name="Rectangle 330"><svg:title/><svg:desc/><text:p text:style-name="P85">L</text:p><draw:enhanced-geometry draw:type="non-primitive" svg:viewBox="0 0 21600 21600" draw:enhanced-path="M 0 0 L 21600 0 21600 21600 0 21600 Z N"/></draw:custom-shape><draw:custom-shape svg:x="3.595in" svg:y="2.44188in" svg:width="0.48711in" svg:height="0.39869in" draw:id="id73" draw:style-name="a90" draw:name="Rectangle 331"><svg:title/><svg:desc/><text:p text:style-name="P86">N</text:p><draw:enhanced-geometry draw:type="non-primitive" svg:viewBox="0 0 21600 21600" draw:enhanced-path="M 0 0 L 21600 0 21600 21600 0 21600 Z N"/></draw:custom-shape><draw:custom-shape svg:x="4.08481in" svg:y="1.66318in" svg:width="0.48112in" svg:height="0.38952in" draw:id="id74" draw:style-name="a91" draw:name="Rectangle 332"><svg:title/><svg:desc/><text:p text:style-name="P87">M</text:p><draw:enhanced-geometry draw:type="non-primitive" svg:viewBox="0 0 21600 21600" draw:enhanced-path="M 0 0 L 21600 0 21600 21600 0 21600 Z N"/></draw:custom-shape><draw:custom-shape svg:x="4.08481in" svg:y="2.05062in" svg:width="0.48709in" svg:height="0.39867in" draw:id="id75" draw:style-name="a92" draw:name="Rectangle 333"><svg:title/><svg:desc/><text:p text:style-name="P88">L</text:p><draw:enhanced-geometry draw:type="non-primitive" svg:viewBox="0 0 21600 21600" draw:enhanced-path="M 0 0 L 21600 0 21600 21600 0 21600 Z N"/></draw:custom-shape><draw:custom-shape svg:x="4.08481in" svg:y="2.44188in" svg:width="0.48711in" svg:height="0.39869in" draw:id="id76" draw:style-name="a93" draw:name="Rectangle 334"><svg:title/><svg:desc/><text:p text:style-name="P89">N</text:p><draw:enhanced-geometry draw:type="non-primitive" svg:viewBox="0 0 21600 21600" draw:enhanced-path="M 0 0 L 21600 0 21600 21600 0 21600 Z N"/></draw:custom-shape><draw:custom-shape svg:x="4.56602in" svg:y="1.26029in" svg:width="0.48709in" svg:height="0.39867in" draw:id="id77" draw:style-name="a94" draw:name="Rectangle 335"><svg:title/><svg:desc/><text:p text:style-name="P90">H</text:p><draw:enhanced-geometry draw:type="non-primitive" svg:viewBox="0 0 21600 21600" draw:enhanced-path="M 0 0 L 21600 0 21600 21600 0 21600 Z N"/></draw:custom-shape><draw:custom-shape svg:x="4.56602in" svg:y="1.66578in" svg:width="0.48709in" svg:height="0.39867in" draw:id="id78" draw:style-name="a95" draw:name="Rectangle 336"><svg:title/><svg:desc/><text:p text:style-name="P91">M</text:p><draw:enhanced-geometry draw:type="non-primitive" svg:viewBox="0 0 21600 21600" draw:enhanced-path="M 0 0 L 21600 0 21600 21600 0 21600 Z N"/></draw:custom-shape><draw:custom-shape svg:x="4.56602in" svg:y="2.05062in" svg:width="0.48709in" svg:height="0.39867in" draw:id="id79" draw:style-name="a96" draw:name="Rectangle 337"><svg:title/><svg:desc/><text:p text:style-name="P92">L</text:p><draw:enhanced-geometry draw:type="non-primitive" svg:viewBox="0 0 21600 21600" draw:enhanced-path="M 0 0 L 21600 0 21600 21600 0 21600 Z N"/></draw:custom-shape><draw:custom-shape svg:x="4.56602in" svg:y="2.44188in" svg:width="0.48711in" svg:height="0.39869in" draw:id="id80" draw:style-name="a97" draw:name="Rectangle 338"><svg:title/><svg:desc/><text:p text:style-name="P93">N</text:p><draw:enhanced-geometry draw:type="non-primitive" svg:viewBox="0 0 21600 21600" draw:enhanced-path="M 0 0 L 21600 0 21600 21600 0 21600 Z N"/></draw:custom-shape><draw:custom-shape svg:x="5.05582in" svg:y="1.26029in" svg:width="0.48709in" svg:height="0.39867in" draw:id="id81" draw:style-name="a98" draw:name="Rectangle 339"><svg:title/><svg:desc/><text:p text:style-name="P94">H</text:p><draw:enhanced-geometry draw:type="non-primitive" svg:viewBox="0 0 21600 21600" draw:enhanced-path="M 0 0 L 21600 0 21600 21600 0 21600 Z N"/></draw:custom-shape><draw:custom-shape svg:x="5.05582in" svg:y="1.66578in" svg:width="0.48709in" svg:height="0.39867in" draw:id="id82" draw:style-name="a99" draw:name="Rectangle 340"><svg:title/><svg:desc/><text:p text:style-name="P95">M</text:p><draw:enhanced-geometry draw:type="non-primitive" svg:viewBox="0 0 21600 21600" draw:enhanced-path="M 0 0 L 21600 0 21600 21600 0 21600 Z N"/></draw:custom-shape><draw:custom-shape svg:x="5.05582in" svg:y="2.05062in" svg:width="0.48709in" svg:height="0.39867in" draw:id="id83" draw:style-name="a100" draw:name="Rectangle 341"><svg:title/><svg:desc/><text:p text:style-name="P96">L</text:p><draw:enhanced-geometry draw:type="non-primitive" svg:viewBox="0 0 21600 21600" draw:enhanced-path="M 0 0 L 21600 0 21600 21600 0 21600 Z N"/></draw:custom-shape><draw:custom-shape svg:x="5.05582in" svg:y="2.44188in" svg:width="0.48709in" svg:height="0.39867in" draw:id="id84" draw:style-name="a101" draw:name="Rectangle 342"><svg:title/><svg:desc/><text:p text:style-name="P97">N</text:p><draw:enhanced-geometry draw:type="non-primitive" svg:viewBox="0 0 21600 21600" draw:enhanced-path="M 0 0 L 21600 0 21600 21600 0 21600 Z N"/></draw:custom-shape><draw:custom-shape svg:x="5.54563in" svg:y="0.85939in" svg:width="0.48709in" svg:height="0.39867in" draw:id="id85" draw:style-name="a102" draw:name="Rectangle 343"><svg:title/><svg:desc/><text:p text:style-name="P98">S</text:p><draw:enhanced-geometry draw:type="non-primitive" svg:viewBox="0 0 21600 21600" draw:enhanced-path="M 0 0 L 21600 0 21600 21600 0 21600 Z N"/></draw:custom-shape><draw:custom-shape svg:x="5.54563in" svg:y="1.26029in" svg:width="0.48709in" svg:height="0.39867in" draw:id="id86" draw:style-name="a103" draw:name="Rectangle 344"><svg:title/><svg:desc/><text:p text:style-name="P99">H</text:p><draw:enhanced-geometry draw:type="non-primitive" svg:viewBox="0 0 21600 21600" draw:enhanced-path="M 0 0 L 21600 0 21600 21600 0 21600 Z N"/></draw:custom-shape><draw:custom-shape svg:x="5.54563in" svg:y="1.66578in" svg:width="0.48709in" svg:height="0.39867in" draw:id="id87" draw:style-name="a104" draw:name="Rectangle 345"><svg:title/><svg:desc/><text:p text:style-name="P100">M</text:p><draw:enhanced-geometry draw:type="non-primitive" svg:viewBox="0 0 21600 21600" draw:enhanced-path="M 0 0 L 21600 0 21600 21600 0 21600 Z N"/></draw:custom-shape><draw:custom-shape svg:x="5.54563in" svg:y="2.05062in" svg:width="0.48709in" svg:height="0.39867in" draw:id="id88" draw:style-name="a105" draw:name="Rectangle 346"><svg:title/><svg:desc/><text:p text:style-name="P101">L</text:p><draw:enhanced-geometry draw:type="non-primitive" svg:viewBox="0 0 21600 21600" draw:enhanced-path="M 0 0 L 21600 0 21600 21600 0 21600 Z N"/></draw:custom-shape><draw:custom-shape svg:x="5.54563in" svg:y="2.44188in" svg:width="0.48709in" svg:height="0.39867in" draw:id="id89" draw:style-name="a106" draw:name="Rectangle 347"><svg:title/><svg:desc/><text:p text:style-name="P102">N</text:p><draw:enhanced-geometry draw:type="non-primitive" svg:viewBox="0 0 21600 21600" draw:enhanced-path="M 0 0 L 21600 0 21600 21600 0 21600 Z N"/></draw:custom-shape><draw:custom-shape svg:x="6.03543in" svg:y="0.85939in" svg:width="0.48709in" svg:height="0.39867in" draw:id="id90" draw:style-name="a107" draw:name="Rectangle 348"><svg:title/><svg:desc/><draw:enhanced-geometry draw:type="non-primitive" svg:viewBox="0 0 21600 21600" draw:enhanced-path="M 0 0 L 21600 0 21600 21600 0 21600 Z N"/></draw:custom-shape><draw:custom-shape svg:x="6.03543in" svg:y="1.26029in" svg:width="0.48709in" svg:height="0.39867in" draw:id="id91" draw:style-name="a108" draw:name="Rectangle 349"><svg:title/><svg:desc/><text:p text:style-name="P103">H</text:p><draw:enhanced-geometry draw:type="non-primitive" svg:viewBox="0 0 21600 21600" draw:enhanced-path="M 0 0 L 21600 0 21600 21600 0 21600 Z N"/></draw:custom-shape><draw:custom-shape svg:x="6.03543in" svg:y="1.66578in" svg:width="0.48709in" svg:height="0.39867in" draw:id="id92" draw:style-name="a109" draw:name="Rectangle 350"><svg:title/><svg:desc/><text:p text:style-name="P104">M</text:p><draw:enhanced-geometry draw:type="non-primitive" svg:viewBox="0 0 21600 21600" draw:enhanced-path="M 0 0 L 21600 0 21600 21600 0 21600 Z N"/></draw:custom-shape><draw:custom-shape svg:x="6.03543in" svg:y="2.05062in" svg:width="0.48709in" svg:height="0.39867in" draw:id="id93" draw:style-name="a110" draw:name="Rectangle 351"><svg:title/><svg:desc/><text:p text:style-name="P105">L</text:p><draw:enhanced-geometry draw:type="non-primitive" svg:viewBox="0 0 21600 21600" draw:enhanced-path="M 0 0 L 21600 0 21600 21600 0 21600 Z N"/></draw:custom-shape><draw:custom-shape svg:x="6.03543in" svg:y="2.44188in" svg:width="0.48709in" svg:height="0.39867in" draw:id="id94" draw:style-name="a111" draw:name="Rectangle 352"><svg:title/><svg:desc/><text:p text:style-name="P106">N</text:p><draw:enhanced-geometry draw:type="non-primitive" svg:viewBox="0 0 21600 21600" draw:enhanced-path="M 0 0 L 21600 0 21600 21600 0 21600 Z N"/></draw:custom-shape><draw:custom-shape svg:x="6.52523in" svg:y="1.26029in" svg:width="0.48709in" svg:height="0.39867in" draw:id="id95" draw:style-name="a112" draw:name="Rectangle 353"><svg:title/><svg:desc/><text:p text:style-name="P107">H</text:p><draw:enhanced-geometry draw:type="non-primitive" svg:viewBox="0 0 21600 21600" draw:enhanced-path="M 0 0 L 21600 0 21600 21600 0 21600 Z N"/></draw:custom-shape><draw:custom-shape svg:x="6.52523in" svg:y="1.66578in" svg:width="0.48709in" svg:height="0.39867in" draw:id="id96" draw:style-name="a113" draw:name="Rectangle 354"><svg:title/><svg:desc/><text:p text:style-name="P108">M</text:p><draw:enhanced-geometry draw:type="non-primitive" svg:viewBox="0 0 21600 21600" draw:enhanced-path="M 0 0 L 21600 0 21600 21600 0 21600 Z N"/></draw:custom-shape><draw:custom-shape svg:x="6.52523in" svg:y="2.05062in" svg:width="0.48709in" svg:height="0.39867in" draw:id="id97" draw:style-name="a114" draw:name="Rectangle 355"><svg:title/><svg:desc/><text:p text:style-name="P109">L</text:p><draw:enhanced-geometry draw:type="non-primitive" svg:viewBox="0 0 21600 21600" draw:enhanced-path="M 0 0 L 21600 0 21600 21600 0 21600 Z N"/></draw:custom-shape><draw:custom-shape svg:x="6.52523in" svg:y="2.44188in" svg:width="0.48709in" svg:height="0.39867in" draw:id="id98" draw:style-name="a115" draw:name="Rectangle 356"><svg:title/><svg:desc/><text:p text:style-name="P110">N</text:p><draw:enhanced-geometry draw:type="non-primitive" svg:viewBox="0 0 21600 21600" draw:enhanced-path="M 0 0 L 21600 0 21600 21600 0 21600 Z N"/></draw:custom-shape></draw:g></draw:g></draw:g><draw:custom-shape svg:x="-0.04835in" svg:y="0.03629in" svg:width="7.3in" svg:height="5.41943in" draw:id="id102" draw:style-name="a116" draw:name="Rectangle 358"><svg:title/><svg:desc/><draw:enhanced-geometry draw:type="non-primitive" svg:viewBox="0 0 21600 21600" draw:enhanced-path="M 0 0 L 21600 0 21600 21600 0 21600 Z N"/></draw:custom-shape></draw: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1"/>
      <text:p text:style-name="P112"/>
      <text:p text:style-name="P113"/>
      <text:p text:style-name="P114"/>
      <text:h text:style-name="FiguresChartsTitle" text:outline-level="4">Figure 1: How the different care domains are<text:s/>divided into levels of need.</text:h>
      <text:list text:style-name="LFO26" text:continue-numbering="true">
        <text:list-item>
          <text:p text:style-name="BulletList1numbered">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 needs in one or other of the levels, the MDT should use professional judgement based on consideration of all the evidence to decide the most appropriate level. If, after considering all the relevant evidence, it proves difficult to decide or agree on the 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text:s/>of a particular condition or assumptions about the individual's needs.</text:p>
        </text:list-item>
        <text:list-item>
          <text:p text:style-name="BulletList1numbered">Care should be taken regarding terminology. The fact that an individual has a condition that is described as ‘severe’ does not necessarily mean that they should be placed on the<text:s/><text:soft-page-break/>‘severe’ level of a particular domain. It is the domain level descriptor that most closely fits their needs and the support they require that should be selected (for example, the fact that a an individual is described as having ‘severe’ learning disabilities does<text:s/>not automatically mean that they should be placed on the ‘severe’ level of the Cognition domain, similarly an individual considered as having a high risk of falling might or might not fit the high level in the mobility domain).</text:p>
        </text:list-item>
        <text:list-item>
          <text:p text:style-name="BulletList1numbered">The Fast Track Pathway Tool<text:s/>(rather than DST) should always be used for any individual with a rapidly deteriorating condition that 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List1numbered">It should be remembered that the DST is a record of needs and a single condition might give rise to separate needs in a number of domains. <text:s/>For example an individual with cognitive impairment will have a weighting in the cognition domain and as a result may have associate needs in<text:s/>other domains, all of which should be recorded and weighted in their own right (refer to Practice Guidance note 30). <text:s/></text:p>
        </text:list-item>
        <text:list-item>
          <text:p text:style-name="BulletList1numbered">Some domains include levels of need that are so great that they could reach the ‘priority’ level (which would indicate a primary health need), but others do not. <text:s/>This is because the needs in some care domains are considered never to reach a level at which they on their own should trigger eligibility; rather they would form part of a range of needs which together could constitute a primary<text:s/>health need.</text:p>
        </text:list-item>
        <text:list-item>
          <text:p text:style-name="BulletList1numbered">Within each domain there is space to justify why a particular level is appropriate, based on the available evidence about the assessed needs. It is important that needs are described in measurable terms, using clinical expertise, and supported<text:s/>with the results from appropriate and validated assessment tools where relevant.<text:s/></text:p>
        </text:list-item>
        <text:list-item>
          <text:p text:style-name="BulletList1numbered">Needs should not be marginalised just because they are successfully managed. Well-managed needs are still needs. Only where the successful management of a healthcare need has permanently reduced or removed an ongoing need, such that the active management of this need is reduced or no longer required will this have a bearing on NHS Continuing Healthcare eligibility. This principle is incorporated into the domain descriptors of<text:s/>the DST. For example, in the behaviour domain the level of 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text:s/>(refer to paragraphs 142-146 of the National Framework and Practice Guidance note 23). For example, where psychological or similar interventions are successfully addressing behavioural issues, consideration should<text:s/><text:soft-page-break/>be given as to the present-day need if that support were withdrawn or no longer available and this should be reflected in the Behaviour domain.</text:p>
        </text:list-item>
        <text:list-item>
          <text:p text:style-name="BulletList1numbered">It is not intended that this principle should be applied in such a way that well-controlled health conditions should be recorded as if medication or other routine care or support was not present. For example, where needs are being managed via<text:s/>medication (whether for behaviour or for physical health needs), it may be more appropriate to reflect this in the 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 142-146 of the National Framework).</text:p>
        </text:list-item>
        <text:list-item>
          <text:p text:style-name="BulletList1numbered">There may be circumstances where an individual may have particular needs that are not covered by the first 11 defined care domains within the DST. In this situation, it is the responsibility of the assessors to determine and record the extent and type of the needs in the “additional” 12th domain provided entitled ‘Other Significant Care Needs’ and take this into account when determining whether an individual has a primary health need. The severity of the need should be weighted in a similar way (i.e. from 'Low' to 'Severe') to the other domains using professional judgement and then taken into account when determining whether an individual has a primary health need. <text:s/>It is important that the agreed level is consistent with the levels set out in the other domains. <text:s/>The availability of this domain should not be used to inappropriately affect the overall decision on eligibility.</text:p>
        </text:list-item>
      </text:list>
      <text:p text:style-name="Heading2"><text:bookmark-start text:name="_Toc453161150"/>How should the DST be used to help to identify a Primary Health Need<text:bookmark-end text:name="_Toc453161150"/>?</text:p>
      <text:list text:style-name="LFO26" text:continue-numbering="true">
        <text:list-item>
          <text:p text:style-name="BulletList1numbered">MDTs are required to make a recommendation as to whether the individual has a primary health need, and is therefore eligible for<text:s/>NHS Continuing Healthcare. This should take into account the range and levels of need recorded in the DST and include consideration of the nature, intensity, complexity and/or unpredictability of the individual’s needs. Each of these characteristics may,<text:s/>in combination or alone, demonstrate a primary health need, because of the quality and/or quantity of care required to meet the individual’s needs.</text:p>
        </text:list-item>
        <text:list-item>
          <text:p text:style-name="BulletList1numbered">At the end of the DST, there is a summary sheet to provide an overview of the levels chosen and a summary of<text:s/>the individual’s needs, along with the MDT’s recommendation about eligibility or ineligibility. A clear recommendation (and decision) of eligibility for NHS Continuing Healthcare would usually be expected in each of the following cases:</text:p>
        </text:list-item>
      </text:list>
      <text:list text:style-name="LFO21" text:continue-numbering="true">
        <text:list-item>
          <text:list>
            <text:list-item>
              <text:list>
                <text:list-item>
                  <text:p text:style-name="P115">A level of<text:s/><text:span text:style-name="DHGreen">priorit</text:span><text:span text:style-name="DHGreen">y<text:s/></text:span>needs in any one of the four domains that carry this level.</text:p>
                </text:list-item>
                <text:list-item>
                  <text:p text:style-name="P116">A total of two or more incidences of identified<text:s/><text:span text:style-name="DHGreen">severe</text:span><text:s/>needs across all care domains.</text:p>
                </text:list-item>
              </text:list>
            </text:list-item>
          </text:list>
        </text:list-item>
      </text:list>
      <text:p text:style-name="Normal">38. Where there is either<text:s/></text:p>
      <text:list text:style-name="LFO21" text:continue-numbering="true">
        <text:list-item>
          <text:list>
            <text:list-item>
              <text:list>
                <text:list-item>
                  <text:p text:style-name="P117">A severe level need combined with needs in a number of other domains or<text:s/></text:p>
                </text:list-item>
                <text:list-item>
                  <text:p text:style-name="P118">A number<text:s/>of domains with high and/or moderate needs</text:p>
                </text:list-item>
              </text:list>
            </text:list-item>
          </text:list>
        </text:list-item>
      </text:list>
      <text:p text:style-name="P119">then careful consideration must be given to the four key characteristics of nature, intensity, complexity or unpredictability of the individual's needs. This consideration must be used to inform the decision as to whether or not the individual has a primary health need and therefore whether or not they are eligible for NHS Continuing Healthcare. </text:p>
      <text:soft-page-break/>
      <text:list text:style-name="LFO26" text:continue-numbering="true">
        <text:list-item>
          <text:p text:style-name="BulletList1numbered">In all cases, the overall need, the interactions between needs in different care domains, and the evidence from risk assessments should 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List1numbered">The recommendation should:<text:s/></text:p>
        </text:list-item>
      </text:list>
      <text:list text:style-name="LFO21" text:continue-numbering="true">
        <text:list-item>
          <text:list>
            <text:list-item>
              <text:p text:style-name="P120">provide a summary of the individual’s needs in the light of the identified domain levels and the information underlying these. This should include the individual’s own view of their needs.<text:s/></text:p>
            </text:list-item>
            <text:list-item>
              <text:p text:style-name="P121">provide statements about the nature,<text:s/>intensity, complexity and unpredictability of the individual’s needs, bearing in mind the explanation of these characteristics provided in paragraphs (refer to paragraphs 58-66 of the National Framework) of the National Framework.<text:s/></text:p>
            </text:list-item>
            <text:list-item>
              <text:p text:style-name="P122">give an explanation of<text:s/>how the needs in any one domain may interrelate with another to create additional complexity, intensity or unpredictability.<text:s/></text:p>
            </text:list-item>
            <text:list-item>
              <text:p text:style-name="P123"><text:span text:style-name="T124">in the light of the above, give a recommendation as to whether or not the individual</text:span><text:s/>has a primary health need (with reference to<text:s/>paragraphs (refer to paragraphs 58-66 of the National Framework) <text:s/>of the National Framework). It should be remembered that, whilst the recommendation should make reference to all four characteristics of nature, intensity, complexity and unpredictability, any one of these could on their own or in combination with others be sufficient to indicate a primary health need.</text:p>
            </text:list-item>
          </text:list>
        </text:list-item>
      </text:list>
      <text:p text:style-name="Heading2">What happens after the DST has been completed?</text:p>
      <text:list text:style-name="LFO26" text:continue-numbering="true">
        <text:list-item>
          <text:p text:style-name="BulletList1numbered">The coordinator should ensure that all parts of the DST have been completed, including the<text:s/>MDT’s recommendation on eligibility (agreed/signed by MDT members), and forward it to the CCG for decision making. The coordinator should also advise the individual of the timescales for decision making (i.e. normally within 28 calendar days). In doing this, they should also check whether there is a need for urgent and/or interim support and liaise with the CCG and local authority to ensure that this is put in place where appropriate.<text:s/></text:p>
        </text:list-item>
        <text:list-item>
          <text:p text:style-name="BulletList1numbered">The equality monitoring data form should be completed by the individual<text:s/>who is the subject of the DST, but not if one has already been completed when screening with a Checklist and only if the individual agrees to this. Where the individual needs support to complete the form, this should be arranged by the CCG co-ordinator. The equality monitoring form should be forwarded to the appropriate location, in accordance with the relevant CCG’s processes for processing equality data.<text:s/></text:p>
        </text:list-item>
        <text:list-item>
          <text:p text:style-name="BulletList1numbered">A copy of the completed DST (including the recommendation) should be forwarded to the individual (or,<text:s/>where appropriate, their representative) together with the final decision made by the CCG, along with the reasons for this decision. If someone is acting as the individual's representative they are entitled to receive a copy of the DST provided that the correct basis for sharing such information has been established. This basis could be any one of the following:</text:p>
        </text:list-item>
      </text:list>
      <text:p text:style-name="ListParagraph">a) consent from the individual concerned (where they have capacity to give this).</text:p>
      <text:p text:style-name="ListParagraph"/>
      <text:p text:style-name="ListParagraph">b) consent from a court appointed deputy (health and welfare) or someone who holds Lasting Power of Attorney (health and welfare) for that individual.</text:p>
      <text:p text:style-name="ListParagraph"/>
      <text:p text:style-name="ListParagraph">c) a "best interest" decision to share information made under the Mental Capacity Act <text:s text:c="8"/>(where the individual lacks capacity to consent to the sharing of information).</text:p>
      <text:list text:style-name="LFO26" text:continue-numbering="true">
        <text:list-item>
          <text:p text:style-name="BulletList1numbered">Where an individual lacks capacity but has an appointed Lasting Power of Attorney (property and finance), information (including a copy of the completed DST) should be shared in order for them to carry out their LPA duties, unless there are<text:s/>compelling and lawful reasons why this should not happen. If there is doubt in such cases advice should be sought.<text:s/></text:p>
        </text:list-item>
      </text:list>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Heading2"/>
      <text:p text:style-name="Heading2"/>
      <text:soft-page-break/>
      <text:p text:style-name="Heading2">Decision Support Tool for NHS Continuing Healthcare<text:line-break/>Section 1 – Personal Details</text:p>
      <text:p text:style-name="Normal"><text:span text:style-name="Bold">Was this DST completed whilst the indi</text:span><text:span text:style-name="Bold">vidual was in an acute hospital? <text:s text:c="3"/>Yes □ <text:s text:c="4"/>No □ <text:s/></text:span></text:p>
      <text:p text:style-name="Normal"><text:span text:style-name="Bold">Date of completion of Decision Support Tool _____________________________</text:span></text:p>
      <text:p text:style-name="Normal"><text:span text:style-name="Bold"><draw:frame draw:z-index="251661312" draw:id="id104" draw:style-name="a118" draw:name="Text Box 16" text:anchor-type="paragraph" svg:x="0.54856in" svg:y="0.18647in" svg:width="2.91806in" svg:height="0.56667in" style:rel-width="scale" style:rel-height="scale"><draw:text-box><text:p text:style-name="Normal"/></draw:text-box><svg:title/><svg:desc>Name text box</svg:desc></draw:frame></text:span><text:span text:style-name="Bold"><draw:frame draw:z-index="251662336" draw:id="id105" draw:style-name="a119" draw:name="Text Box 15" text:anchor-type="paragraph" svg:x="4.19931in" svg:y="0.18592in" svg:width="2.45278in" svg:height="0.56667in" style:rel-width="scale" style:rel-height="scale"><draw:text-box><text:p text:style-name="Normal"/></draw:text-box><svg:title/><svg:desc>Date of birth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text:span><text:span text:style-name="Bold"><text:tab/></text:span><text:span text:style-name="Bold"><text:tab/></text:span><text:span text:style-name="Bold"><text:tab/><text:s/></text:span></text:p>
      <text:p text:style-name="Normal"><text:span text:style-name="Bold"><draw:frame draw:z-index="251663360" draw:id="id106" draw:style-name="a120" draw:name="Text Box 14" text:anchor-type="paragraph" svg:x="2.58345in" svg:y="0.10895in" svg:width="4.19653in" svg:height="0.58125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Residence (if<text:s/></text:span><text:span text:style-name="Bold">not permanent Telephone Number</text:span><text:span text:style-name="Bold"><text:tab/></text:span><text:span text:style-name="Bold"><text:tab/></text:span><text:span text:style-name="Bold"><text:tab/></text:span><text:span text:style-name="Bold"><text:tab/>address)</text:span><text:span text:style-name="Bold"><text:tab/></text:span><text:span text:style-name="Bold"><text:tab/></text:span><text:span text:style-name="Bold"><text:tab/></text:span><text:span text:style-name="Bold"><text:tab/></text:span></text:p>
      <table:table table:style-name="Table144">
        <table:table-columns>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
          </table:table-cell>
        </table:table-row>
      </table:table>
      <text:p text:style-name="Normal"/>
      <text:p text:style-name="Normal"><text:span text:style-name="Bold">Gender _____________________________</text:span></text:p>
      <text:p text:style-name="Normal"/>
      <text:p text:style-name="Normal"><text:span text:style-name="Bold">Please ensure that if the equality monitoring form at the end of the DST is completed</text:span></text:p>
      <text:p text:style-name="Normal"><text:span text:style-name="Bold">Was the individual involved in the completion of the DST? Yes/No (please delete<text:s/></text:span><text:span text:style-name="Bold">as appropriate)</text:span></text:p>
      <text:p text:style-name="Normal"><text:span text:style-name="Bold">Was the individual offered the opportunity to have a representative such as a family member or other advocate present when the DST was completed? Yes/No (please delete as appropriate)</text:span></text:p>
      <text:p text:style-name="Normal"><text:span text:style-name="Bold">If yes, did the representative attend the completion of<text:s/></text:span><text:span text:style-name="Bold">the DST? (please delete as appropriate) Yes/No<text:s/></text:span></text:p>
      <text:p text:style-name="Normal"><text:span text:style-name="Bold">Please give the contact details of the representative (name, address and telephone number)</text:span></text:p>
      <table:table table:style-name="Table150">
        <table:table-columns>
          <table:table-column table:style-name="TableColumn151"/>
        </table:table-columns>
        <table:table-row table:style-name="TableRow152">
          <table:table-cell table:style-name="TableCell153">
            <text:p text:style-name="Normal"/>
          </table:table-cell>
        </table:table-row>
      </table:table>
      <text:p text:style-name="P154"><text:bookmark-end text:name="_Toc287863056"/><text:soft-page-break/>Decision Support Tool for NHS Continuing Healthcare<text:line-break/>Section 1 – Personal Details</text:p>
      <text:p text:style-name="Normal"><text:span text:style-name="DHGreen">Summary</text:span></text:p>
      <text:p text:style-name="Normal">a)</text:p>
      <text:p text:style-name="Normal"><text:span text:style-name="Bold">Summary pen portrait<text:s/></text:span><text:span text:style-name="Bold">of the individual’s situation, relevant history (particularly clinical history) and current needs, including clinical summary and identified significant risks, drawn from the multidisciplinary assessment:</text:span></text:p>
      <table:table table:style-name="Table157">
        <table:table-columns>
          <table:table-column table:style-name="TableColumn158"/>
        </table:table-columns>
        <table:table-row table:style-name="TableRow159">
          <table:table-cell table:style-name="TableCell160">
            <text:p text:style-name="Normal"/>
          </table:table-cell>
        </table:table-row>
      </table:table>
      <text:p text:style-name="Normal"/>
      <text:p text:style-name="Normal"><text:span text:style-name="Bold">Individual’s view of their care needs and whethe</text:span><text:span text:style-name="Bold">r they consider that the multidisciplinary assessment accurately reflects these:</text:span></text:p>
      <table:table table:style-name="Table161">
        <table:table-columns>
          <table:table-column table:style-name="TableColumn162"/>
        </table:table-columns>
        <table:table-row table:style-name="TableRow163">
          <table:table-cell table:style-name="TableCell164">
            <text:p text:style-name="Normal"/>
          </table:table-cell>
        </table:table-row>
      </table:table>
      <text:soft-page-break/>
      <text:p text:style-name="Heading3">Decision Support Tool for NHS Continuing Healthcare<text:line-break/>Section 1 – Personal Details</text:p>
      <text:p text:style-name="Normal">b)</text:p>
      <text:p text:style-name="Normal"><text:span text:style-name="Bold">Please note below whether and how the individual (or their representative) contributed to</text:span><text:span text:style-name="Bold"><text:s/>the assessment of their needs. If they were not involved, please record whether they were not invited or whether they declined to participate.</text:span></text:p>
      <table:table table:style-name="Table165">
        <table:table-columns>
          <table:table-column table:style-name="TableColumn166"/>
        </table:table-columns>
        <table:table-row table:style-name="TableRow167">
          <table:table-cell table:style-name="TableCell168">
            <text:p text:style-name="Normal"/>
          </table:table-cell>
        </table:table-row>
      </table:table>
      <text:p text:style-name="Normal"/>
      <text:p text:style-name="Normal"><text:span text:style-name="Bold">Please list the assessments and other key evidence that were taken into account in completing the DST, includ</text:span><text:span text:style-name="Bold">ing the dates of the assessments:</text:span></text:p>
      <table:table table:style-name="Table169">
        <table:table-columns>
          <table:table-column table:style-name="TableColumn170"/>
        </table:table-columns>
        <table:table-row table:style-name="TableRow171">
          <table:table-cell table:style-name="TableCell172">
            <text:p text:style-name="Normal"/>
          </table:table-cell>
        </table:table-row>
      </table:table>
      <text:soft-page-break/>
      <text:p text:style-name="Heading2">Decision Support Tool for NHS Continuing Healthcare<text:line-break/>Section 1 – Personal Details</text:p>
      <text:p text:style-name="Normal">c)</text:p>
      <text:p text:style-name="Normal"><text:span text:style-name="Bold">Assessors’ (including MDT members) name/address/contact details noting lead coordinator:</text:span></text:p>
      <table:table table:style-name="Table173">
        <table:table-columns>
          <table:table-column table:style-name="TableColumn174"/>
        </table:table-columns>
        <table:table-row table:style-name="TableRow175">
          <table:table-cell table:style-name="TableCell176">
            <text:p text:style-name="Normal"/>
          </table:table-cell>
        </table:table-row>
      </table:table>
      <text:p text:style-name="Normal"><text:span text:style-name="Bold">Contact details of GP and other key<text:s/></text:span><text:span text:style-name="Bold">professionals involved in the care of the individual: Please indicate which of these have contributed to the assessment of needs for the MDT to consider when completing this Decision Support Tool.</text:span></text:p>
      <table:table table:style-name="Table177">
        <table:table-columns>
          <table:table-column table:style-name="TableColumn178"/>
        </table:table-columns>
        <table:table-row table:style-name="TableRow179">
          <table:table-cell table:style-name="TableCell180">
            <text:p text:style-name="Normal"/>
          </table:table-cell>
        </table:table-row>
      </table:table>
      <text:p text:style-name="Heading2"/>
      <text:soft-page-break/>
      <text:p text:style-name="Heading2">Decision Support Tool for NHS Continuing Healthcare<text:line-break/>Section 2 – Care Domains</text:p>
      <text:p text:style-name="Normal">Please refer to the user notes</text:p>
      <text:p text:style-name="Normal">1.<text:span text:style-name="DHGreen"><text:s/>Breathing</text:span>: As with all other domains, the breathing domain should be used to record needs rather than the underlying condition that may give rise to the needs For example, an individual may have<text:s/>Chronic Obstructive Pulmonary Disease (COPD), emphysema or recurrent chest infections or another condition giving rise to breathing difficulties, and it is the needs arising from such conditions which should be recorded.</text:p>
      <table:table table:style-name="Table181">
        <table:table-columns>
          <table:table-column table:style-name="TableColumn182"/>
        </table:table-columns>
        <table:table-row table:style-name="TableRow183">
          <table:table-cell table:style-name="TableCell184">
            <text:p text:style-name="Normal"><text:span text:style-name="Bold">1. Describe below the actual needs<text:s/></text:span><text:span text:style-name="Bold">of the individual, providing the evidence that informs the decision overleaf on which level is appropriate, including the frequency and intensity of need, unpredictability, deterioration and any instability.</text:span></text:p>
            <text:p text:style-name="Normal"><text:span text:style-name="Bold">2. Circle the assessed level overleaf.</text:span></text:p>
          </table:table-cell>
        </table:table-row>
      </table:table>
      <text:p text:style-name="Normal"/>
      <text:p text:style-name="Normal"/>
      <text:p text:style-name="Heading3"/>
      <text:soft-page-break/>
      <text:p text:style-name="Heading3"><text:span text:style-name="DHGreen">Decision Support Tool for NHS Continuing Healthcare</text:span><text:span text:style-name="DHGreen"><text:line-break/></text:span><text:span text:style-name="DHGreen">Section 2 – Care Domains</text:span></text:p>
      <text:p text:style-name="Normal">Please refer to the user notes</text:p>
      <text:p text:style-name="Normal"><text:span text:style-name="Bold">1.</text:span><text:s/><text:span text:style-name="Bold">Breathing</text:span></text:p>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Bold">Description</text:span></text:p>
          </table:table-cell>
          <table:table-cell table:style-name="TableCell190">
            <text:p text:style-name="Normal"><text:span text:style-name="Bold">Level of need</text:span></text:p>
          </table:table-cell>
        </table:table-row>
        <table:table-row table:style-name="TableRow191">
          <table:table-cell table:style-name="TableCell192">
            <text:p text:style-name="NoSpacing">Normal breathing, no issues with shortness of breath.<text:s/></text:p>
          </table:table-cell>
          <table:table-cell table:style-name="TableCell193">
            <text:p text:style-name="NoSpacing"><text:s text:c="2"/>No needs</text:p>
          </table:table-cell>
        </table:table-row>
        <table:table-row table:style-name="TableRow194">
          <table:table-cell table:style-name="TableCell195">
            <text:p text:style-name="NoSpacing">Shortness of breath or a condition which<text:s/>may require the use of inhalers or a nebuliser and has no impact on daily living activities.</text:p>
            <text:p text:style-name="NoSpacing"><text:span text:style-name="DHGreen">OR</text:span></text:p>
            <text:p text:style-name="NoSpacing">Episodes of breathlessness that readily respond to management and have no impact on daily living activities.</text:p>
          </table:table-cell>
          <table:table-cell table:style-name="TableCell196">
            <text:p text:style-name="NoSpacing"><text:s text:c="2"/>Low</text:p>
            <text:p text:style-name="NoSpacing"/>
          </table:table-cell>
        </table:table-row>
        <table:table-row table:style-name="TableRow197">
          <table:table-cell table:style-name="TableCell198">
            <text:p text:style-name="NoSpacing">Shortness of breath or a condition which<text:s/>may require the use of inhalers or a nebuliser and limit some daily living activities.</text:p>
            <text:p text:style-name="NoSpacing"><text:span text:style-name="DHGreen">OR</text:span></text:p>
            <text:p text:style-name="NoSpacing">Episodes of breathlessness that do not consistently respond to management and limit some daily living activities.</text:p>
            <text:p text:style-name="NoSpacing"><text:span text:style-name="DHGreen">OR</text:span></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 can still spontaneously breathe e.g. CPAP (Continuous Positive Airways Pressure) to manage obstructive apnoea during sleep.</text:p>
          </table:table-cell>
          <table:table-cell table:style-name="TableCell199">
            <text:p text:style-name="NoSpacing"><text:s text:c="2"/>Moderate</text:p>
            <text:p text:style-name="NoSpacing"/>
          </table:table-cell>
        </table:table-row>
        <table:table-row table:style-name="TableRow200">
          <table:table-cell table:style-name="TableCell201">
            <text:p text:style-name="NoSpacing">Is able to breathe independently through a tracheotomy that they can manage themselves, or with the support of carers or care workers.</text:p>
            <text:p text:style-name="NoSpacing"><text:span text:style-name="DHGreen">OR</text:span></text:p>
            <text:p text:style-name="NoSpacing">Breathlessness due to a condition which is not responding to treatment and limits all daily living<text:s/>activities<text:s/></text:p>
          </table:table-cell>
          <table:table-cell table:style-name="TableCell202">
            <text:p text:style-name="NoSpacing"><text:s text:c="2"/>High</text:p>
            <text:p text:style-name="NoSpacing"/>
          </table:table-cell>
        </table:table-row>
        <table:table-row table:style-name="TableRow203">
          <table:table-cell table:style-name="TableCell204">
            <text:p text:style-name="NoSpacing">Difficulty in breathing, even through a tracheotomy, which requires suction to maintain airway.</text:p>
            <text:p text:style-name="NoSpacing"><text:span text:style-name="DHGreen">OR</text:span></text:p>
            <text:p text:style-name="NoSpacing">Demonstrates severe breathing difficulties at rest, in spite of maximum medical therapy</text:p>
            <text:p text:style-name="NoSpacing"><text:span text:style-name="DHGreen">OR</text:span></text:p>
            <text:p text:style-name="NoSpacing">A condition that requires management by a<text:s/>non-invasive device to both stimulate and maintain breathing <text:s/>(bilevel positive airway pressure, or non-invasive ventilation)</text:p>
          </table:table-cell>
          <table:table-cell table:style-name="TableCell205">
            <text:p text:style-name="NoSpacing"><text:s text:c="2"/>Severe</text:p>
            <text:p text:style-name="NoSpacing"/>
          </table:table-cell>
        </table:table-row>
        <table:table-row table:style-name="TableRow206">
          <table:table-cell table:style-name="TableCell207">
            <text:p text:style-name="NoSpacing">Unable to breathe independently, requires invasive mechanical ventilation.</text:p>
          </table:table-cell>
          <table:table-cell table:style-name="TableCell208">
            <text:p text:style-name="NoSpacing"><text:s text:c="2"/>Priority</text:p>
          </table:table-cell>
        </table:table-row>
      </table:table>
      <text:p text:style-name="Normal"/>
      <text:p text:style-name="Heading3"/>
      <text:p text:style-name="Heading3"/>
      <text:p text:style-name="Heading3"/>
      <text:p text:style-name="Heading3"/>
      <text:soft-page-break/>
      <text:p text:style-name="Heading3">Decision Support Tool for<text:s/>NHS Continuing Healthcare<text:line-break/>Section 2 – Care Domains</text:p>
      <text:p text:style-name="Normal">Please refer to the user notes</text:p>
      <text:p text:style-name="Normal">2.<text:s/><text:span text:style-name="DHGreen">Nutrition</text:span><text:s/><text:span text:style-name="DHGreen">– Food and Drink</text:span>: 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text:s/>gain is telling us about the individual’s nutritional status.</text:p>
      <table:table table:style-name="Table209">
        <table:table-columns>
          <table:table-column table:style-name="TableColumn210"/>
        </table:table-columns>
        <table:table-row table:style-name="TableRow211">
          <table:table-cell table:style-name="TableCell212">
            <text:p text:style-name="Normal"><text:span text:style-name="Bold">1. Describe the actual needs of the individual, providing the evidence that informs the decision overleaf on which level is appropriate, including the frequency and intensity of need, unpredict</text:span><text:span text:style-name="Bold">ability, deterioration and any instability.</text:span></text:p>
            <text:p text:style-name="Normal"><text:span text:style-name="Bold">2. Circle the assessed level overleaf.</text:span></text:p>
          </table:table-cell>
        </table:table-row>
      </table:table>
      <text:p text:style-name="Heading3"/>
      <text:soft-page-break/>
      <text:p text:style-name="Heading3">Decision Support Tool for NHS Continuing Healthcare<text:line-break/>Section 2 – Care Domains <text:s/></text:p>
      <text:p text:style-name="P213">Please refer to the user notes</text:p>
      <text:p text:style-name="Normal"><text:span text:style-name="Bold">2. Nutrition – Food and Drink</text:span></text:p>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Bold">Description</text:span></text:p>
          </table:table-cell>
          <table:table-cell table:style-name="TableCell219">
            <text:p text:style-name="Normal"><text:span text:style-name="Bold">Level of need</text:span></text:p>
          </table:table-cell>
        </table:table-row>
        <table:table-row table:style-name="TableRow220">
          <table:table-cell table:style-name="TableCell221">
            <text:p text:style-name="NoSpacing">Able<text:s/>to take adequate food and drink by mouth to meet all nutritional requirements.</text:p>
          </table:table-cell>
          <table:table-cell table:style-name="TableCell222">
            <text:p text:style-name="Normal">No needs</text:p>
          </table:table-cell>
        </table:table-row>
        <table:table-row table:style-name="TableRow223">
          <table:table-cell table:style-name="TableCell224">
            <text:p text:style-name="NoSpacing">Needs supervision, prompting with meals, or may need feeding and/or a special diet (for example to manage food intolerances/allergies).</text:p>
            <text:p text:style-name="NoSpacing"><text:span text:style-name="DHGreen">OR</text:span></text:p>
            <text:p text:style-name="NoSpacing">Able to take food and drink<text:s/>by mouth but requires additional/supplementary feeding.</text:p>
          </table:table-cell>
          <table:table-cell table:style-name="TableCell225">
            <text:p text:style-name="Normal"><text:s text:c="2"/>Low</text:p>
            <text:p text:style-name="Normal"/>
          </table:table-cell>
        </table:table-row>
        <table:table-row table:style-name="TableRow226">
          <table:table-cell table:style-name="TableCell227">
            <text:p text:style-name="NoSpacing">Needs feeding to ensure adequate intake of food and takes a long time (half an hour or more), including liquidised feed.</text:p>
            <text:p text:style-name="NoSpacing"><text:span text:style-name="DHGreen">OR</text:span></text:p>
            <text:p text:style-name="NoSpacing">Unable to take any food and drink by mouth, but all nutritional requirements are being adequately maintained by artificial means, for example via a non-problematic <text:s/>PEG.</text:p>
          </table:table-cell>
          <table:table-cell table:style-name="TableCell228">
            <text:p text:style-name="Normal"><text:s text:c="2"/>Moderate</text:p>
          </table:table-cell>
        </table:table-row>
        <table:table-row table:style-name="TableRow229">
          <table:table-cell table:style-name="TableCell230">
            <text:p text:style-name="NoSpacing">Dysphagia requiring skilled intervention to ensure adequate nutrition/hydration and minimise the risk of choking and aspiration to maintain<text:s/>airway.</text:p>
            <text:p text:style-name="NoSpacing"><text:span text:style-name="DHGreen">OR</text:span></text:p>
            <text:p text:style-name="NoSpacing">Subcutaneous fluids that are managed by the individual or specifically trained carers or care workers.</text:p>
            <text:p text:style-name="NoSpacing"><text:span text:style-name="DHGreen">OR</text:span></text:p>
            <text:p text:style-name="NoSpacing">Nutritional status “at risk” and may be associated with unintended, significant weight loss.</text:p>
            <text:p text:style-name="NoSpacing"><text:span text:style-name="DHGreen">OR</text:span></text:p>
            <text:p text:style-name="NoSpacing">Significant weight loss or gain due to identified eating disorder.</text:p>
            <text:p text:style-name="NoSpacing"><text:span text:style-name="DHGreen">OR</text:span></text:p>
            <text:p text:style-name="NoSpacing">Problems relating to a feeding device (for example PEG) that require skilled assessment and review.</text:p>
          </table:table-cell>
          <table:table-cell table:style-name="TableCell231">
            <text:p text:style-name="Normal"><text:s text:c="2"/>High</text:p>
            <text:p text:style-name="Normal"/>
          </table:table-cell>
        </table:table-row>
        <table:table-row table:style-name="TableRow232">
          <table:table-cell table:style-name="TableCell233">
            <text:p text:style-name="Normal">Unable to take food and drink by mouth. All nutritional requirements taken by artificial means requiring ongoing skilled<text:s/>professional intervention or monitoring over a 24 hour period to ensure nutrition/hydration, for example I.V. fluids/total parenteral nutrition (TPN).</text:p>
            <text:p text:style-name="Normal"><text:span text:style-name="DHGreen">OR</text:span></text:p>
            <text:p text:style-name="Normal">Unable to take food and drink by mouth, intervention inappropriate or impossible.</text:p>
          </table:table-cell>
          <table:table-cell table:style-name="TableCell234">
            <text:p text:style-name="Normal"><text:s text:c="2"/>Severe</text:p>
            <text:p text:style-name="Normal"/>
          </table:table-cell>
        </table:table-row>
      </table:table>
      <text:p text:style-name="Normal"/>
      <text:p text:style-name="Normal"/>
      <text:p text:style-name="Normal"/>
      <text:p text:style-name="Normal"/>
      <text:p text:style-name="P235"/>
      <text:p text:style-name="Normal"/>
      <text:soft-page-break/>
      <text:p text:style-name="Heading3">Decision Support Tool for NHS Continuing Healthcare<text:line-break/>Section 2 – Care Domains</text:p>
      <text:p text:style-name="Normal">Please refer to the user notes</text:p>
      <text:p text:style-name="Normal"><text:span text:style-name="Bold">3.<text:s/></text:span><text:span text:style-name="DHGreen">Continence</text:span>: Where continence problems are identified, a full continence assessment exists or has been undertaken as part of the assessment process, any underlying conditions identified, and the impact and likelihood of any risk factors evaluated.</text:p>
      <table:table table:style-name="Table236">
        <table:table-columns>
          <table:table-column table:style-name="TableColumn237"/>
        </table:table-columns>
        <table:table-row table:style-name="TableRow238">
          <table:table-cell table:style-name="TableCell239">
            <text:p text:style-name="Normal"><text:span text:style-name="Bold">1. Describe the actual needs of the individual, providing the evidence that informs the decision overleaf on which level is appropriate, including the fre</text:span><text:span text:style-name="Bold">quency and intensity of need, unpredictability, deterioration and any instability.</text:span></text:p>
            <text:p text:style-name="Normal"><text:span text:style-name="Bold">2. Take into account any aspect of continence care associated with behaviour in the Behaviour domain.</text:span></text:p>
            <text:p text:style-name="Normal"><text:span text:style-name="Bold">3. Circle the assessed level overleaf.</text:span></text:p>
          </table:table-cell>
        </table:table-row>
      </table:table>
      <text:p text:style-name="Heading3"/>
      <text:soft-page-break/>
      <text:p text:style-name="Heading3">Decision Support Tool for NHS<text:s/>Continuing Healthcare<text:line-break/>Section 2 – Care Domains</text:p>
      <text:p text:style-name="Normal">Please refer to the user notes</text:p>
      <text:p text:style-name="Normal"><text:span text:style-name="Bold">3. Continence</text:span></text:p>
      <table:table table:style-name="Table240">
        <table:table-columns>
          <table:table-column table:style-name="TableColumn241"/>
          <table:table-column table:style-name="TableColumn242"/>
        </table:table-columns>
        <table:table-row table:style-name="TableRow243">
          <table:table-cell table:style-name="TableCell244">
            <text:p text:style-name="NoSpacing">Description</text:p>
          </table:table-cell>
          <table:table-cell table:style-name="TableCell245">
            <text:p text:style-name="NoSpacing">Level of need</text:p>
            <text:p text:style-name="NoSpacing"/>
          </table:table-cell>
        </table:table-row>
        <table:table-row table:style-name="TableRow246">
          <table:table-cell table:style-name="TableCell247">
            <text:p text:style-name="NoSpacing">Continent of urine and faeces.</text:p>
            <text:p text:style-name="NoSpacing"/>
          </table:table-cell>
          <table:table-cell table:style-name="TableCell248">
            <text:p text:style-name="NoSpacing"><text:s text:c="2"/>No needs</text:p>
            <text:p text:style-name="NoSpacing"/>
          </table:table-cell>
        </table:table-row>
        <table:table-row table:style-name="TableRow249">
          <table:table-cell table:style-name="TableCell250">
            <text:p text:style-name="NoSpacing">Continence care is routine on a day-to-day basis;</text:p>
            <text:p text:style-name="NoSpacing">Incontinence of urine managed through,<text:s/>for example, medication, regular toileting, use of penile sheaths, etc.</text:p>
            <text:p text:style-name="NoSpacing"><text:span text:style-name="DHGreen">AND</text:span></text:p>
            <text:p text:style-name="NoSpacing">is able to maintain full control over bowel movements or has a stable stoma, or may have occasional faecal incontinence/constipation.</text:p>
          </table:table-cell>
          <table:table-cell table:style-name="TableCell251">
            <text:p text:style-name="NoSpacing"><text:s text:c="3"/>Low</text:p>
            <text:p text:style-name="NoSpacing"/>
          </table:table-cell>
        </table:table-row>
        <table:table-row table:style-name="TableRow252">
          <table:table-cell table:style-name="TableCell253">
            <text:p text:style-name="NoSpacing">Continence care is routine but<text:s/>requires monitoring to minimise risks, for example those associated with urinary catheters, double incontinence, chronic urinary tract infections and/or the management of constipation or other bowel problems.</text:p>
            <text:p text:style-name="NoSpacing"/>
          </table:table-cell>
          <table:table-cell table:style-name="TableCell254">
            <text:p text:style-name="NoSpacing"><text:s text:c="3"/>Moderate</text:p>
            <text:p text:style-name="NoSpacing"/>
          </table:table-cell>
        </table:table-row>
        <table:table-row table:style-name="TableRow255">
          <table:table-cell table:style-name="TableCell256">
            <text:p text:style-name="NoSpacing">Continence care is problematic<text:s/>and requires timely and skilled intervention, beyond routine care (for example frequent bladder wash outs/irrigation, manual evacuations, frequent re-catheterisation).</text:p>
            <text:p text:style-name="NoSpacing"/>
          </table:table-cell>
          <table:table-cell table:style-name="TableCell257">
            <text:p text:style-name="NoSpacing"><text:s text:c="3"/>High</text:p>
            <text:p text:style-name="NoSpacing"/>
          </table:table-cell>
        </table:table-row>
      </table:table>
      <text:p text:style-name="NoSpacing"/>
      <text:p text:style-name="Normal"/>
      <text:p text:style-name="Normal"/>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Heading3"/>
      <text:p text:style-name="Heading3"/>
      <text:p text:style-name="Heading3"/>
      <text:p text:style-name="Heading3"/>
      <text:soft-page-break/>
      <text:p text:style-name="Heading3">Decision Support Tool for NHS Continuing Healthcare<text:line-break/>Section 2 – Care Domains</text:p>
      <text:p text:style-name="P274">Please refer to the user notes</text:p>
      <text:p text:style-name="Normal">4.<text:s/><text:span text:style-name="DHGreen">Skin</text:span><text:s/>(including tissue viability): Evidence of wounds should derive from a wound assessment chart or tissue viability assessment completed by an appropriate professional. Here, a skin condition is<text:s/>taken to mean any condition which affects or has the potential to affect the integrity of the skin.</text:p>
      <table:table table:style-name="Table275">
        <table:table-columns>
          <table:table-column table:style-name="TableColumn276"/>
        </table:table-columns>
        <table:table-row table:style-name="TableRow277">
          <table:table-cell table:style-name="TableCell278">
            <text:p text:style-name="Normal"><text:span text:style-name="Bold">1. Describe the actual needs of the individual, providing the evidence that informs the decision overleaf on which level is appropriate, including the frequ</text:span><text:span text:style-name="Bold">ency and intensity of need, unpredictability, deterioration and any instability.</text:span></text:p>
            <text:p text:style-name="Normal"><text:span text:style-name="Bold">2. Circle the assessed level overleaf.</text:span></text:p>
          </table:table-cell>
        </table:table-row>
      </table:table>
      <text:p text:style-name="Heading3"/>
      <text:p text:style-name="Heading3"/>
      <text:soft-page-break/>
      <text:p text:style-name="Heading3">Decision Support Tool for NHS Continuing Healthcare<text:line-break/>Section 2 – Care Domains</text:p>
      <text:p text:style-name="Normal">Please refer to the user notes</text:p>
      <text:p text:style-name="Normal"><text:span text:style-name="Bold">4. Skin (including tissue</text:span><text:span text:style-name="Bold"><text:s/>viability)</text:span></text:p>
      <table:table table:style-name="Table279">
        <table:table-columns>
          <table:table-column table:style-name="TableColumn280"/>
          <table:table-column table:style-name="TableColumn281"/>
        </table:table-columns>
        <table:table-row table:style-name="TableRow282">
          <table:table-cell table:style-name="TableCell283">
            <text:p text:style-name="NoSpacing"><text:span text:style-name="Bold">Description</text:span></text:p>
          </table:table-cell>
          <table:table-cell table:style-name="TableCell284">
            <text:p text:style-name="NoSpacing"><text:span text:style-name="Bold">Level of need</text:span></text:p>
          </table:table-cell>
        </table:table-row>
        <table:table-row table:style-name="TableRow285">
          <table:table-cell table:style-name="TableCell286">
            <text:p text:style-name="NoSpacing">No risk of pressure damage or skin condition.</text:p>
          </table:table-cell>
          <table:table-cell table:style-name="TableCell287">
            <text:p text:style-name="NoSpacing"><text:s/>No needs</text:p>
          </table:table-cell>
        </table:table-row>
        <table:table-row table:style-name="TableRow288">
          <table:table-cell table:style-name="TableCell289">
            <text:p text:style-name="NoSpacing">Risk of skin breakdown which requires preventative intervention once a day or less than daily without which skin integrity would break down.</text:p>
            <text:p text:style-name="NoSpacing"><text:span text:style-name="DHGreen">OR</text:span></text:p>
            <text:p text:style-name="NoSpacing">Evidence of<text:s/>pressure damage and/or pressure 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290">
            <text:p text:style-name="NoSpacing"><text:s text:c="2"/>Low</text:p>
            <text:p text:style-name="NoSpacing"/>
          </table:table-cell>
        </table:table-row>
        <table:table-row table:style-name="TableRow291">
          <table:table-cell table:style-name="TableCell292">
            <text:p text:style-name="NoSpacing">Risk of skin breakdown which requires preventative intervention several times each day without which skin integrity would break down.</text:p>
            <text:p text:style-name="NoSpacing"><text:span text:style-name="DHGreen">OR</text:span></text:p>
            <text:p text:style-name="NoSpacing">Pressure damage or open wound(s), pressure ulcer(s) with ‘partial thickness skin loss involving epidermis<text:s/>and/or dermis’, which is responding to treatment.</text:p>
            <text:p text:style-name="NoSpacing"><text:span text:style-name="DHGreen">OR</text:span></text:p>
            <text:p text:style-name="NoSpacing">An identified skin condition that requires a minimum of daily treatment, or daily monitoring/reassessment to ensure that it is responding to treatment.</text:p>
          </table:table-cell>
          <table:table-cell table:style-name="TableCell293">
            <text:p text:style-name="NoSpacing"><text:s text:c="2"/>Moderate</text:p>
            <text:p text:style-name="NoSpacing"/>
          </table:table-cell>
        </table:table-row>
        <table:table-row table:style-name="TableRow294">
          <table:table-cell table:style-name="TableCell295">
            <text:p text:style-name="NoSpacing">Pressure damage or open wound(s),<text:s/>pressure ulcer(s) with ‘partial thickness skin loss involving epidermis and/or dermis’, which is not responding to treatment</text:p>
            <text:p text:style-name="NoSpacing"><text:span text:style-name="DHGreen">OR</text:span></text:p>
            <text:p text:style-name="NoSpacing">Pressure damage or open wound(s), pressure ulcer(s) with ‘full thickness skin loss involving damage or necrosis to subcutaneous<text:s/>tissue, but not extending to underlying bone, tendon or joint capsule’, which is/are responding to treatment.</text:p>
            <text:p text:style-name="NoSpacing"><text:span text:style-name="DHGreen">OR</text:span></text:p>
            <text:p text:style-name="NoSpacing">Specialist dressing regime in place; responding to treatment.</text:p>
          </table:table-cell>
          <table:table-cell table:style-name="TableCell296">
            <text:p text:style-name="NoSpacing"><text:s text:c="2"/>High</text:p>
            <text:p text:style-name="NoSpacing"/>
          </table:table-cell>
        </table:table-row>
        <table:table-row table:style-name="TableRow297">
          <table:table-cell table:style-name="TableCell298">
            <text:p text:style-name="NoSpacing">Open wound(s), pressure ulcer(s) with ‘full thickness skin loss<text:s/>involving damage<text:s/></text:p>
            <text:p text:style-name="NoSpacing">Open wound(s), pressure ulcer(s) with ‘full thickness skin loss with extensive or necrosis to subcutaneous tissue, but not extending to underlying bone, tendon or joint capsule’ which are not responding to treatment and require regular monitoring/reassessment.</text:p>
            <text:p text:style-name="NoSpacing"><text:span text:style-name="DHGreen">OR</text:span></text:p>
            <text:p text:style-name="NoSpacing">destruction and tissue necrosis extending to underlying bone, tendon or joint capsule’ or above</text:p>
            <text:p text:style-name="NoSpacing"><text:span text:style-name="DHGreen">OR</text:span></text:p>
            <text:p text:style-name="NoSpacing">Multiple wounds which are not responding to treatment.</text:p>
          </table:table-cell>
          <table:table-cell table:style-name="TableCell299">
            <text:p text:style-name="NoSpacing"><text:s text:c="2"/>Severe</text:p>
            <text:p text:style-name="NoSpacing"/>
          </table:table-cell>
        </table:table-row>
      </table:table>
      <text:p text:style-name="NoSpacing"/>
      <text:p text:style-name="NoSpacing"/>
      <text:p text:style-name="NoSpacing"/>
      <text:p text:style-name="NoSpacing"/>
      <text:p text:style-name="NoSpacing"/>
      <text:p text:style-name="NoSpacing"/>
      <text:soft-page-break/>
      <text:p text:style-name="Heading3">Decision Support Tool for NHS Continuing Healthcare<text:line-break/>Section<text:s/>2 – Care Domains</text:p>
      <text:p text:style-name="NoSpacing">Please refer to the user notes</text:p>
      <text:p text:style-name="NoSpacing"/>
      <text:p text:style-name="NoSpacing">5.<text:s/><text:span text:style-name="DHGreen">Mobility</text:span>: This section considers individuals with impaired mobility. Please take other mobility issues such as wandering into account in the behaviour domain where relevant. Where mobility problems are<text:s/>indicated, an up-to-date 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able:table table:style-name="Table300">
        <table:table-columns>
          <table:table-column table:style-name="TableColumn301"/>
        </table:table-columns>
        <table:table-row table:style-name="TableRow302">
          <table:table-cell table:style-name="TableCell303">
            <text:p text:style-name="NoSpacing"><text:span text:style-name="Bold">1. Describe the actual needs of the individual, providing the evidence that informs the decision overleaf on which level is appropriate, with reference to movement and handling</text:span><text:span text:style-name="Bold"><text:s/>and falls risk assessments where relevant. Describe the frequency and intensity of need, unpredictability, deterioration and any instability.</text:span></text:p>
            <text:p text:style-name="NoSpacing"><text:span text:style-name="Bold">2. Circle the assessed level overleaf.</text:span></text:p>
          </table:table-cell>
        </table:table-row>
      </table:table>
      <text:p text:style-name="Heading3"/>
      <text:soft-page-break/>
      <text:p text:style-name="Heading3">Decision Support Tool for NHS Continuing Healthcare<text:line-break/>Section 2 – Care<text:s/>Domains</text:p>
      <text:p text:style-name="NoSpacing">Please refer to the user notes</text:p>
      <text:p text:style-name="NoSpacing"/>
      <text:p text:style-name="NoSpacing"><text:span text:style-name="Bold">5. Mobility</text:span></text:p>
      <table:table table:style-name="Table304">
        <table:table-columns>
          <table:table-column table:style-name="TableColumn305"/>
          <table:table-column table:style-name="TableColumn306"/>
        </table:table-columns>
        <table:table-row table:style-name="TableRow307">
          <table:table-cell table:style-name="TableCell308">
            <text:p text:style-name="NoSpacing"><text:span text:style-name="Bold">Description</text:span></text:p>
            <text:p text:style-name="NoSpacing"/>
          </table:table-cell>
          <table:table-cell table:style-name="TableCell309">
            <text:p text:style-name="NoSpacing"><text:span text:style-name="Bold">Level of need</text:span></text:p>
            <text:p text:style-name="NoSpacing"/>
          </table:table-cell>
        </table:table-row>
        <table:table-row table:style-name="TableRow310">
          <table:table-cell table:style-name="TableCell311">
            <text:p text:style-name="NoSpacing"/>
            <text:p text:style-name="NoSpacing">Independently mobile</text:p>
            <text:p text:style-name="NoSpacing"/>
          </table:table-cell>
          <table:table-cell table:style-name="TableCell312">
            <text:p text:style-name="NoSpacing">No needs</text:p>
            <text:p text:style-name="NoSpacing"/>
          </table:table-cell>
        </table:table-row>
        <table:table-row table:style-name="TableRow313">
          <table:table-cell table:style-name="TableCell314">
            <text:p text:style-name="NoSpacing"/>
            <text:p text:style-name="NoSpacing">Able to weight bear but needs some assistance and/or requires mobility equipment for daily living.</text:p>
            <text:p text:style-name="NoSpacing"/>
          </table:table-cell>
          <table:table-cell table:style-name="TableCell315">
            <text:p text:style-name="NoSpacing">Low</text:p>
            <text:p text:style-name="NoSpacing"/>
          </table:table-cell>
        </table:table-row>
        <table:table-row table:style-name="TableRow316">
          <table:table-cell table:style-name="TableCell317">
            <text:p text:style-name="NoSpacing"/>
            <text:p text:style-name="NoSpacing">Not able to consistently weight<text:s/>bear.</text:p>
            <text:p text:style-name="NoSpacing"/>
            <text:p text:style-name="NoSpacing"><text:span text:style-name="DHGreen">OR</text:span></text:p>
            <text:p text:style-name="NoSpacing"/>
            <text:p text:style-name="NoSpacing">Completely unable to weight bear but is able to assist or cooperate with transfers and/or repositioning.</text:p>
            <text:p text:style-name="NoSpacing"/>
            <text:p text:style-name="NoSpacing"><text:span text:style-name="DHGreen">OR</text:span></text:p>
            <text:p text:style-name="NoSpacing"/>
            <text:p text:style-name="NoSpacing">In one position (bed or chair) for the majority of time but is able to cooperate and assist carers or care workers.</text:p>
            <text:p text:style-name="NoSpacing"/>
            <text:p text:style-name="NoSpacing"><text:span text:style-name="DHGreen">OR</text:span></text:p>
            <text:p text:style-name="NoSpacing"/>
            <text:p text:style-name="NoSpacing">At moderate<text:s/>risk of falls (as evidenced in a falls history or risk assessment)</text:p>
            <text:p text:style-name="NoSpacing"/>
          </table:table-cell>
          <table:table-cell table:style-name="TableCell318">
            <text:p text:style-name="NoSpacing">Moderate</text:p>
            <text:p text:style-name="NoSpacing"/>
          </table:table-cell>
        </table:table-row>
        <table:table-row table:style-name="TableRow319">
          <table:table-cell table:style-name="TableCell320">
            <text:p text:style-name="NoSpacing">Completely unable to weight bear and is unable to assist or cooperate with transfers and/or repositioning.</text:p>
            <text:p text:style-name="NoSpacing"/>
            <text:p text:style-name="NoSpacing"><text:span text:style-name="DHGreen">OR</text:span></text:p>
            <text:p text:style-name="NoSpacing"/>
            <text:p text:style-name="NoSpacing">Due to risk of physical harm or loss of muscle tone or pain on<text:s/>movement needs careful positioning and is unable to cooperate.</text:p>
            <text:p text:style-name="NoSpacing"/>
            <text:p text:style-name="NoSpacing"><text:span text:style-name="DHGreen">OR</text:span></text:p>
            <text:p text:style-name="NoSpacing"/>
            <text:p text:style-name="NoSpacing">At a high risk of falls (as evidenced in a falls history and risk assessment).</text:p>
            <text:p text:style-name="NoSpacing"/>
            <text:p text:style-name="NoSpacing"><text:span text:style-name="DHGreen">OR</text:span></text:p>
            <text:p text:style-name="NoSpacing"/>
            <text:p text:style-name="NoSpacing">Involuntary spasms or contractures placing the individual or others at risk.</text:p>
          </table:table-cell>
          <table:table-cell table:style-name="TableCell321">
            <text:p text:style-name="NoSpacing">High</text:p>
            <text:p text:style-name="NoSpacing"/>
          </table:table-cell>
        </table:table-row>
        <table:table-row table:style-name="TableRow322">
          <table:table-cell table:style-name="TableCell323">
            <text:p text:style-name="NoSpacing"/>
            <text:p text:style-name="NoSpacing">Completely immobile<text:s/>and/or clinical condition such that, in either case, on movement or transfer there is a high risk of serious physical harm and where the positioning is critical.</text:p>
          </table:table-cell>
          <table:table-cell table:style-name="TableCell324">
            <text:p text:style-name="NoSpacing">Severe</text:p>
            <text:p text:style-name="NoSpacing"/>
          </table:table-cell>
        </table:table-row>
      </table:table>
      <text:p text:style-name="NoSpacing"/>
      <text:soft-page-break/>
      <text:p text:style-name="Heading3">Decision Support Tool for NHS Continuing Healthcare<text:line-break/>Section 2 – Care Domains</text:p>
      <text:p text:style-name="Normal">Please<text:s/>refer to the user notes</text:p>
      <text:p text:style-name="Normal">6.<text:s/><text:span text:style-name="DHGreen">Communication</text:span>: 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able:table table:style-name="Table325">
        <table:table-columns>
          <table:table-column table:style-name="TableColumn326"/>
        </table:table-columns>
        <table:table-row table:style-name="TableRow327">
          <table:table-cell table:style-name="TableCell328">
            <text:p text:style-name="Normal"><text:span text:style-name="Bold">1. Describe the actual needs of the individual, providing the evidence that informs the decision overleaf on which level is appropriate, including the frequency and intensity of need, unpredictability, deterioration a</text:span><text:span text:style-name="Bold">nd any instability.</text:span></text:p>
            <text:p text:style-name="Normal"><text:span text:style-name="Bold">2. Circle the assessed level overleaf.</text:span></text:p>
          </table:table-cell>
        </table:table-row>
      </table:table>
      <text:p text:style-name="Normal"/>
      <text:p text:style-name="Normal"/>
      <text:p text:style-name="Normal"/>
      <text:p text:style-name="Normal"/>
      <text:soft-page-break/>
      <text:p text:style-name="Heading3">Decision Support Tool for NHS Continuing Healthcare<text:line-break/>Section 2 – Care Domains</text:p>
      <text:p text:style-name="Normal">Please refer to the user notes</text:p>
      <text:p text:style-name="Normal"><text:span text:style-name="Bold">6. Communication</text:span></text:p>
      <table:table table:style-name="Table329">
        <table:table-columns>
          <table:table-column table:style-name="TableColumn330"/>
          <table:table-column table:style-name="TableColumn331"/>
        </table:table-columns>
        <table:table-row table:style-name="TableRow332">
          <table:table-cell table:style-name="TableCell333">
            <text:p text:style-name="Normal"><text:span text:style-name="Bold">Description</text:span></text:p>
            <text:p text:style-name="Normal"/>
          </table:table-cell>
          <table:table-cell table:style-name="TableCell334">
            <text:p text:style-name="Normal"><text:span text:style-name="Bold">Level of need</text:span></text:p>
            <text:p text:style-name="Normal"/>
          </table:table-cell>
        </table:table-row>
        <table:table-row table:style-name="TableRow335">
          <table:table-cell table:style-name="TableCell336">
            <text:p text:style-name="Normal">Able to communicate clearly, verbally<text:s/>or non-verbally. Has a good understanding of their primary language. May require translation if English is not their first language.</text:p>
            <text:p text:style-name="Normal"/>
          </table:table-cell>
          <table:table-cell table:style-name="TableCell337">
            <text:p text:style-name="Normal"><text:s text:c="2"/>No needs</text:p>
            <text:p text:style-name="Normal"/>
          </table:table-cell>
        </table:table-row>
        <table:table-row table:style-name="TableRow338">
          <table:table-cell table:style-name="TableCell339">
            <text:p text:style-name="Normal">Needs assistance to communicate their needs. Special effort may be needed to ensure accurate interpretation<text:s/>of needs or additional support may be needed either visually, through touch or with hearing.</text:p>
            <text:p text:style-name="Normal"/>
          </table:table-cell>
          <table:table-cell table:style-name="TableCell340">
            <text:p text:style-name="Normal"><text:s text:c="2"/>Low</text:p>
            <text:p text:style-name="Normal"/>
          </table:table-cell>
        </table:table-row>
        <table:table-row table:style-name="TableRow341">
          <table:table-cell table:style-name="TableCell342">
            <text:p text:style-name="Normal">Communication about needs is difficult to understand or interpret or the individual is sometimes unable to reliably communicate, even when assisted.<text:s/>Carers or care workers may be able to anticipate needs through non-verbal signs due to familiarity with the individual.</text:p>
          </table:table-cell>
          <table:table-cell table:style-name="TableCell343">
            <text:p text:style-name="Normal"><text:s text:c="2"/>Moderate</text:p>
            <text:p text:style-name="Normal"/>
          </table:table-cell>
        </table:table-row>
        <table:table-row table:style-name="TableRow344">
          <table:table-cell table:style-name="TableCell345">
            <text:p text:style-name="Normal">Unable to reliably communicate their needs at any time and in any way, even when all practicable steps to assist them have<text:s/>been taken. The individual has to have most of their needs anticipated because of their inability to communicate them.</text:p>
            <text:p text:style-name="Normal"/>
          </table:table-cell>
          <table:table-cell table:style-name="TableCell346">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p text:style-name="Heading3">Decision Support Tool for NHS Continuing Healthcare<text:line-break/>Section 2 – Care Domains</text:p>
      <text:p text:style-name="Normal">Please refer to the user notes</text:p>
      <text:p text:style-name="Normal">7.<text:s/><text:span text:style-name="DHGreen">Psychological and Emotional Needs</text:span>: There should be evidence of considering psychological needs and their impact on the individual’s health and well-being, irrespective of their underlying condition. Use this domain to record the individual’s psychological<text:s/>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347">
        <table:table-columns>
          <table:table-column table:style-name="TableColumn348"/>
        </table:table-columns>
        <table:table-row table:style-name="TableRow349">
          <table:table-cell table:style-name="TableCell350">
            <text:p text:style-name="Normal"><text:span text:style-name="Bold">1. Describe the actual needs of the individual, providing</text:span><text:span text:style-name="Bold"><text:s/>the evidence that informs the decision overleaf on which level is appropriate, including the frequency and intensity of need, unpredictability, deterioration and any instability.</text:span></text:p>
            <text:p text:style-name="Normal"><text:span text:style-name="Bold">2. Circle the assessed level overleaf.</text:span></text:p>
          </table:table-cell>
        </table:table-row>
      </table:table>
      <text:soft-page-break/>
      <text:p text:style-name="Heading3">Decision Support Tool for NHS Continuing Healthcare<text:line-break/>Section 2 – Care Domains</text:p>
      <text:p text:style-name="Normal">Please refer to the user notes</text:p>
      <text:p text:style-name="Normal"><text:span text:style-name="Bold">7. Psychological and Emotional Needs</text:span></text:p>
      <table:table table:style-name="Table351">
        <table:table-columns>
          <table:table-column table:style-name="TableColumn352"/>
          <table:table-column table:style-name="TableColumn353"/>
        </table:table-columns>
        <table:table-row table:style-name="TableRow354">
          <table:table-cell table:style-name="TableCell355">
            <text:p text:style-name="Normal"><text:span text:style-name="Bold">Description</text:span></text:p>
            <text:p text:style-name="Normal"/>
          </table:table-cell>
          <table:table-cell table:style-name="TableCell356">
            <text:p text:style-name="Normal"><text:span text:style-name="Bold">Level of need</text:span></text:p>
            <text:p text:style-name="Normal"/>
          </table:table-cell>
        </table:table-row>
        <table:table-row table:style-name="TableRow357">
          <table:table-cell table:style-name="TableCell358">
            <text:p text:style-name="Normal">Psychological and emotional needs are not having an impact on their health and well-being.</text:p>
            <text:p text:style-name="Normal"/>
          </table:table-cell>
          <table:table-cell table:style-name="TableCell359">
            <text:p text:style-name="Normal"><text:s text:c="2"/>No needs</text:p>
            <text:p text:style-name="Normal"/>
          </table:table-cell>
        </table:table-row>
        <table:table-row table:style-name="TableRow360">
          <table:table-cell table:style-name="TableCell361">
            <text:p text:style-name="Normal">Mood<text:s/>disturbance, hallucinations or anxiety symptoms, or periods of distress, which are having an impact on their health and/or well-being but respond to prompts, distraction and/or reassurance.</text:p>
            <text:p text:style-name="Normal"/>
            <text:p text:style-name="Normal"><text:span text:style-name="DHGreen">OR <text:s text:c="10"/></text:span></text:p>
            <text:p text:style-name="Normal">Requires prompts to motivate self towards activity<text:s/>and to engage them in care planning, support, and/or daily activities.</text:p>
            <text:p text:style-name="Normal"/>
          </table:table-cell>
          <table:table-cell table:style-name="TableCell362">
            <text:p text:style-name="Normal"><text:s text:c="2"/>Low</text:p>
            <text:p text:style-name="Normal"/>
          </table:table-cell>
        </table:table-row>
        <table:table-row table:style-name="TableRow363">
          <table:table-cell table:style-name="TableCell364">
            <text:p text:style-name="Normal">Mood disturbance, hallucinations or anxiety symptoms, or periods of distress, which do not readily respond to prompts, distraction and/or reassurance and have an increasing<text:s/>impact on the individual’s health and/or well-being.</text:p>
            <text:p text:style-name="Normal"><text:span text:style-name="DHGreen">OR</text:span></text:p>
            <text:p text:style-name="Normal">Due to their psychological or emotional state the individual has withdrawn from most attempts to engage them in care planning, support and/or daily activities.</text:p>
            <text:p text:style-name="Normal"/>
          </table:table-cell>
          <table:table-cell table:style-name="TableCell365">
            <text:p text:style-name="Normal"><text:s text:c="2"/>Moderate</text:p>
            <text:p text:style-name="Normal"/>
          </table:table-cell>
        </table:table-row>
        <table:table-row table:style-name="TableRow366">
          <table:table-cell table:style-name="TableCell367">
            <text:p text:style-name="Normal">Mood disturbance,<text:s/>hallucinations or anxiety symptoms, or periods of distress, that have a severe impact on the individual’s health and/or well-being.</text:p>
            <text:p text:style-name="Normal"><text:span text:style-name="DHGreen">OR</text:span></text:p>
            <text:p text:style-name="Normal">Due to their psychological or emotional state the individual has withdrawn from any attempts to engage them in care planning, support and/or daily activities.<text:s/></text:p>
            <text:p text:style-name="Normal"/>
          </table:table-cell>
          <table:table-cell table:style-name="TableCell368">
            <text:p text:style-name="Normal">High</text:p>
            <text:p text:style-name="Normal"/>
          </table:table-cell>
        </table:table-row>
      </table:table>
      <text:p text:style-name="Normal"/>
      <text:p text:style-name="P369"/>
      <text:p text:style-name="P370"/>
      <text:p text:style-name="P371"/>
      <text:p text:style-name="P372"/>
      <text:p text:style-name="P373"/>
      <text:soft-page-break/>
      <text:p text:style-name="Heading3">Decision Support Tool for NHS Continuing Healthcare<text:line-break/>Section 2 – Care Domains</text:p>
      <text:p text:style-name="Normal">Please refer to the user notes</text:p>
      <text:p text:style-name="Normal">8.<text:s/><text:span text:style-name="DHGreen">Cognition</text:span>: This may apply to, but is not limited to, individuals with learning disability<text:s/>and/or acquired and degenerative disorders. Where cognitive impairment is identified in the assessment of need, active consideration should be given to referral to an appropriate specialist if one is not already involved. A key consideration in determining<text:s/>the level of need under this domain is making a professional judgement about the degree of risk to the individual.</text:p>
      <text:p text:style-name="Normal"><text:span text:style-name="Bold">Please refer to the National Framework guidance about the need to apply the principles of the Mental Capacity Act in every case where there<text:s/></text:span><text:span text:style-name="Bold">is a question about an individual's capacity. The principles of the Act should also be applied to all considerations of the individual’s ability to make decisions and choices.</text:span></text:p>
      <table:table table:style-name="Table374">
        <table:table-columns>
          <table:table-column table:style-name="TableColumn375"/>
        </table:table-columns>
        <table:table-row table:style-name="TableRow376">
          <table:table-cell table:style-name="TableCell377">
            <text:p text:style-name="Normal"><text:span text:style-name="Bold">1. Describe the actual needs of the individual (including episodic and fluctuati</text:span><text:span text:style-name="Bold">ng needs), providing the evidence that informs the decision overleaf on which level is appropriate, including the frequency and intensity of need, unpredictability, deterioration and any instability.</text:span></text:p>
            <text:p text:style-name="Normal"><text:span text:style-name="Bold">2. Where cognitive impairment has an impact on behaviour</text:span><text:span text:style-name="Bold">, take this into account in the behaviour domain, so that the interaction between the two domains is clear.</text:span></text:p>
            <text:p text:style-name="Normal"><text:span text:style-name="Bold">3. Circle the assessed level overleaf.</text:span></text:p>
          </table:table-cell>
        </table:table-row>
      </table:table>
      <text:p text:style-name="Heading3"/>
      <text:p text:style-name="Heading3"/>
      <text:soft-page-break/>
      <text:p text:style-name="Heading3">Decision Support Tool for NHS Continuing Healthcare<text:line-break/>Section 2 – Care Domains</text:p>
      <text:p text:style-name="Normal">Please refer to the user<text:s/>notes</text:p>
      <text:p text:style-name="Normal"><text:span text:style-name="Bold">8. Cognition</text:span></text:p>
      <table:table table:style-name="Table378">
        <table:table-columns>
          <table:table-column table:style-name="TableColumn379"/>
          <table:table-column table:style-name="TableColumn380"/>
        </table:table-columns>
        <table:table-row table:style-name="TableRow381">
          <table:table-cell table:style-name="TableCell382">
            <text:p text:style-name="Normal"><text:span text:style-name="Bold">Description</text:span></text:p>
          </table:table-cell>
          <table:table-cell table:style-name="TableCell383">
            <text:p text:style-name="Normal"><text:span text:style-name="Bold">Level of need</text:span></text:p>
          </table:table-cell>
        </table:table-row>
        <table:table-row table:style-name="TableRow384">
          <table:table-cell table:style-name="TableCell385">
            <text:p text:style-name="Normal">No evidence of impairment, confusion or disorientation.</text:p>
          </table:table-cell>
          <table:table-cell table:style-name="TableCell386">
            <text:p text:style-name="Normal"><text:s text:c="2"/>No needs</text:p>
            <text:p text:style-name="Normal"/>
          </table:table-cell>
        </table:table-row>
        <table:table-row table:style-name="TableRow387">
          <table:table-cell table:style-name="TableCell388">
            <text:p text:style-name="Normal">Cognitive impairment which requires some supervision, prompting or assistance with more complex activities of daily living, such as finance<text:s/>and medication, but awareness of basic risks that affect their safety is evident.</text:p>
            <text:p text:style-name="Normal"><text:span text:style-name="DHGreen">OR</text:span></text:p>
            <text:p text:style-name="Normal">Occasional difficulty with memory and decisions/choices requiring support, prompting or assistance. However, the individual has insight into their impairment.</text:p>
            <text:p text:style-name="Normal"/>
          </table:table-cell>
          <table:table-cell table:style-name="TableCell389">
            <text:p text:style-name="Normal"><text:s text:c="2"/>Low</text:p>
            <text:p text:style-name="Normal"/>
          </table:table-cell>
        </table:table-row>
        <table:table-row table:style-name="TableRow390">
          <table:table-cell table:style-name="TableCell391">
            <text:p text:style-name="Normal">Cognitive impairment (which may include some memory issues) that requires some supervision, prompting and/or assistance with basic care needs and daily living activities. Some awareness of needs and basic risks is evident. The individual is usually able to<text:s/>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392">
            <text:p text:style-name="Normal"><text:s text:c="2"/>Moderate</text:p>
            <text:p text:style-name="Normal"/>
          </table:table-cell>
        </table:table-row>
        <table:table-row table:style-name="TableRow393">
          <table:table-cell table:style-name="TableCell394">
            <text:p text:style-name="Normal">Cognitive impairment that could, for example, include frequent short-term memory issues and maybe disorientation to time and place. The individual has awareness of only a limited range of needs and basic risks.<text:s/>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p text:style-name="Normal"/>
          </table:table-cell>
          <table:table-cell table:style-name="TableCell395">
            <text:p text:style-name="Normal"><text:s text:c="2"/>High</text:p>
            <text:p text:style-name="Normal"/>
          </table:table-cell>
        </table:table-row>
        <table:table-row table:style-name="TableRow396">
          <table:table-cell table:style-name="TableCell397">
            <text:p text:style-name="Normal">Cognitive impairment that may, for example, include, marked short or long-term memory<text:s/>issues, or severe disorientation to time, place or person.<text:s/></text:p>
            <text:p text:style-name="Normal">The individual is unable to assess basic risks even with supervision, prompting or assistance, and is dependent on others to anticipate their basic needs and to protect them from harm, neglect or<text:s/>health deterioration.</text:p>
            <text:p text:style-name="Normal"/>
          </table:table-cell>
          <table:table-cell table:style-name="TableCell398">
            <text:p text:style-name="Normal"><text:s text:c="2"/>Severe</text:p>
            <text:p text:style-name="Normal"/>
          </table:table-cell>
        </table:table-row>
      </table:table>
      <text:p text:style-name="Normal"/>
      <text:p text:style-name="NoSpacing"/>
      <text:soft-page-break/>
      <text:p text:style-name="Heading3">Decision Support Tool for NHS Continuing Healthcare<text:line-break/>Section 2 – Care Domains</text:p>
      <text:p text:style-name="Normal">Please refer to the user notes</text:p>
      <text:p text:style-name="Normal">9.<text:s/><text:span text:style-name="DHGreen">Behaviour</text:span>: Human behaviour is complex, hard to categorise, and may be difficult to manage. Challenging<text:s/>behaviour may be caused by a wide range of factors including extreme frustration associated with communication difficulties or fluctuations in mental state.<text:s/></text:p>
      <text:p text:style-name="Normal">Challenging behaviour in this domain includes but is not limited to:</text:p>
      <text:list text:style-name="LFO21" text:continue-numbering="true">
        <text:list-item>
          <text:list>
            <text:list-item>
              <text:p text:style-name="P399">aggression, violence or passive non-aggressive behaviour</text:p>
            </text:list-item>
            <text:list-item>
              <text:p text:style-name="P400">severe disinhibition</text:p>
            </text:list-item>
            <text:list-item>
              <text:p text:style-name="P401">intractable noisiness or restlessness</text:p>
            </text:list-item>
            <text:list-item>
              <text:p text:style-name="P402">resistance to necessary care and treatment (but not including situations where an individual makes a capacitated choice not to accept a particular form of care or treatment offered.)<text:s/></text:p>
            </text:list-item>
            <text:list-item>
              <text:p text:style-name="P403">severe fluctuations in mental state</text:p>
            </text:list-item>
            <text:list-item>
              <text:p text:style-name="P404">inappropriate interference with others</text:p>
            </text:list-item>
            <text:list-item>
              <text:p text:style-name="P405">identified high risk of suicide</text:p>
            </text:list-item>
          </text:list>
        </text:list-item>
      </text:list>
      <table:table table:style-name="Table406">
        <table:table-columns>
          <table:table-column table:style-name="TableColumn407"/>
        </table:table-columns>
        <table:table-row table:style-name="TableRow408">
          <table:table-cell table:style-name="TableCell409">
            <text:p text:style-name="Normal"><text:span text:style-name="Bold">1. Describe the actual needs of the individual, including any episodic needs. Provide the evidence that informs the decision overleaf<text:s/></text:span><text:span text:style-name="Bold">on which level is appropriate, such as the times and situations when the behaviour to likely to be performed across a range of typical daily routines and the frequency, duration and impact of the behaviour.</text:span></text:p>
            <text:p text:style-name="Normal"><text:span text:style-name="Bold">2. Note any overlap with other domains.</text:span></text:p>
            <text:p text:style-name="Normal"><text:span text:style-name="Bold">3. Circle</text:span><text:span text:style-name="Bold"><text:s/>the assessed level overleaf.</text:span></text:p>
          </table:table-cell>
        </table:table-row>
      </table:table>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p text:style-name="Heading3"/>
      <text:soft-page-break/>
      <text:p text:style-name="Heading3">Decision Support Tool for NHS Continuing Healthcare<text:line-break/>Section 2 – Care Domains</text:p>
      <text:p text:style-name="Normal">Please refer to the user notes</text:p>
      <text:p text:style-name="Normal"><text:span text:style-name="Bold">9. Behaviour</text:span></text:p>
      <table:table table:style-name="Table410">
        <table:table-columns>
          <table:table-column table:style-name="TableColumn411"/>
          <table:table-column table:style-name="TableColumn412"/>
        </table:table-columns>
        <table:table-row table:style-name="TableRow413">
          <table:table-cell table:style-name="TableCell414">
            <text:p text:style-name="Normal"><text:span text:style-name="Bold">Description</text:span></text:p>
          </table:table-cell>
          <table:table-cell table:style-name="TableCell415">
            <text:p text:style-name="Normal"><text:span text:style-name="Bold">Level of need</text:span></text:p>
          </table:table-cell>
        </table:table-row>
        <table:table-row table:style-name="TableRow416">
          <table:table-cell table:style-name="TableCell417">
            <text:p text:style-name="Normal">No evidence of ‘challenging’<text:s/>behaviour.</text:p>
            <text:p text:style-name="Normal"/>
          </table:table-cell>
          <table:table-cell table:style-name="TableCell418">
            <text:p text:style-name="Normal"><text:s text:c="2"/>No needs</text:p>
            <text:p text:style-name="Normal"/>
          </table:table-cell>
        </table:table-row>
        <table:table-row table:style-name="TableRow419">
          <table:table-cell table:style-name="TableCell420">
            <text:p text:style-name="Normal">Some incidents of ‘challenging’ behaviour. A risk assessment indicates that the behaviour does not pose a risk to self, others or property or create a barrier to intervention. The individual is compliant with all aspects of their care.</text:p>
            <text:p text:style-name="Normal"/>
          </table:table-cell>
          <table:table-cell table:style-name="TableCell421">
            <text:p text:style-name="Normal"><text:s text:c="2"/>Low</text:p>
            <text:p text:style-name="Normal"/>
          </table:table-cell>
        </table:table-row>
        <table:table-row table:style-name="TableRow422">
          <table:table-cell table:style-name="TableCell423">
            <text:p text:style-name="Normal">‘Challenging’ behaviour that follows a predictable pattern. The risk assessment indicates a pattern of behaviour that can be managed by skilled carers or care workers who are able to maintain a level of behaviour that does not pose a risk to<text:s/>self, others or property. The individual is nearly always compliant with care.<text:s/></text:p>
          </table:table-cell>
          <table:table-cell table:style-name="TableCell424">
            <text:p text:style-name="Normal"><text:s text:c="2"/>Moderate</text:p>
            <text:p text:style-name="Normal"/>
          </table:table-cell>
        </table:table-row>
        <table:table-row table:style-name="TableRow425">
          <table:table-cell table:style-name="TableCell426">
            <text:p text:style-name="Normal">’Challenging’ behaviour of type and/or frequency that poses a predictable risk to self, others or property. The risk assessment indicates that planned<text:s/>interventions are effective in minimising but not always eliminating risks. Compliance is variable but usually responsive to planned interventions.</text:p>
            <text:p text:style-name="Normal"/>
          </table:table-cell>
          <table:table-cell table:style-name="TableCell427">
            <text:p text:style-name="Normal"><text:s text:c="2"/>High</text:p>
            <text:p text:style-name="Normal"/>
          </table:table-cell>
        </table:table-row>
        <table:table-row table:style-name="TableRow428">
          <table:table-cell table:style-name="TableCell429">
            <text:p text:style-name="Normal">‘Challenging’ behaviour of severity and/or frequency that poses a significant risk to self, others<text:s/>or property. The risk assessment identifies that the behaviour(s) require(s) a prompt and skilled response that might be outside the range of planned interventions.</text:p>
            <text:p text:style-name="Normal"/>
          </table:table-cell>
          <table:table-cell table:style-name="TableCell430">
            <text:p text:style-name="Normal"><text:s text:c="2"/>Severe</text:p>
            <text:p text:style-name="Normal"/>
          </table:table-cell>
        </table:table-row>
        <table:table-row table:style-name="TableRow431">
          <table:table-cell table:style-name="TableCell432">
            <text:p text:style-name="Normal">‘Challenging’ behaviour of a severity and/or frequency and/or unpredictability<text:s/>that presents an immediate and serious risk to self, others or property. The risks are so serious that they require access to an immediate and skilled response at all times for safe care.</text:p>
            <text:p text:style-name="Normal"/>
          </table:table-cell>
          <table:table-cell table:style-name="TableCell433">
            <text:p text:style-name="Normal"><text:s text:c="2"/>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p text:style-name="Heading3">Decision Support Tool for NHS Continuing<text:s/>Healthcare<text:line-break/>Section 2 – Care Domains</text:p>
      <text:p text:style-name="Normal">Please refer to the user notes</text:p>
      <text:p text:style-name="Normal">10.<text:s/><text:span text:style-name="DHGreen">Drug Therapies and Medication: Symptom Control</text:span>: 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text:s/>this can require a high level of skill. 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able:table table:style-name="Table434">
        <table:table-columns>
          <table:table-column table:style-name="TableColumn435"/>
        </table:table-columns>
        <table:table-row table:style-name="TableRow436">
          <table:table-cell table:style-name="TableCell437">
            <text:p text:style-name="Normal"><text:span text:style-name="Bold">1. Describe below the actual needs of the individual and provide the evidence that informs the decision overleaf on which level is appropriate, including the frequency and intensity of<text:s/></text:span><text:span text:style-name="Bold">need, unpredictability, deterioration and any instability.</text:span></text:p>
            <text:p text:style-name="Normal"><text:span text:style-name="Bold">2. Circle the assessed level overleaf.</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Heading3"/>
      <text:soft-page-break/>
      <text:p text:style-name="Heading3">Decision Support Tool for NHS Continuing Healthcare<text:line-break/>Section 2 – Care Domains</text:p>
      <text:p text:style-name="Normal">Please refer to the user notes</text:p>
      <text:p text:style-name="Normal"><text:span text:style-name="Bold">10. Drug Therapies and<text:s/></text:span><text:span text:style-name="Bold">Medication: Symptom Control</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text:span text:style-name="Bold">Description</text:span></text:p>
          </table:table-cell>
          <table:table-cell table:style-name="TableCell443">
            <text:p text:style-name="Normal"><text:span text:style-name="Bold">Level of need</text:span></text:p>
          </table:table-cell>
        </table:table-row>
        <table:table-row table:style-name="TableRow444">
          <table:table-cell table:style-name="TableCell445">
            <text:p text:style-name="NoSpacing">Symptoms are managed effectively and without any problems, and medication is not resulting in any unmanageable side-effects.<text:s/></text:p>
          </table:table-cell>
          <table:table-cell table:style-name="TableCell446">
            <text:p text:style-name="Normal"><text:s text:c="2"/>No needs</text:p>
            <text:p text:style-name="Normal"/>
          </table:table-cell>
        </table:table-row>
        <table:table-row table:style-name="TableRow447">
          <table:table-cell table:style-name="TableCell448">
            <text:p text:style-name="NoSpacing">Requires supervision/administration of and/or prompting with<text:s/>medication but shows compliance with medication regime.</text:p>
            <text:p text:style-name="NoSpacing"><text:span text:style-name="DHGreen">OR</text:span></text:p>
            <text:p text:style-name="NoSpacing">Mild pain that is predictable and/or is associated with certain activities of daily living. Pain and other symptoms do not have an impact on the provision of care.</text:p>
          </table:table-cell>
          <table:table-cell table:style-name="TableCell449">
            <text:p text:style-name="Normal"><text:s text:c="2"/>Low</text:p>
            <text:p text:style-name="Normal"/>
          </table:table-cell>
        </table:table-row>
        <table:table-row table:style-name="TableRow450">
          <table:table-cell table:style-name="TableCell451">
            <text:p text:style-name="NoSpacing">Requires the<text:s/>administration of medication (by a registered nurse, carer or care worker) due to:</text:p>
            <text:p text:style-name="NoSpacing">non-compliance, or type of medication (for example insulin), or</text:p>
            <text:p text:style-name="NoSpacing">route of medication (for example PEG).</text:p>
            <text:p text:style-name="NoSpacing"><text:span text:style-name="DHGreen">OR</text:span></text:p>
            <text:p text:style-name="NoSpacing">Moderate pain which follows a predictable pattern; or other symptoms which are having a moderate effect on other domains or on the provision of care.</text:p>
          </table:table-cell>
          <table:table-cell table:style-name="TableCell452">
            <text:p text:style-name="Normal"><text:s/>Moderate</text:p>
            <text:p text:style-name="Normal"/>
          </table:table-cell>
        </table:table-row>
        <table:table-row table:style-name="TableRow453">
          <table:table-cell table:style-name="TableCell454">
            <text:p text:style-name="NoSpacing">Requires administration and monitoring of medication regime by a registered nurse, carer or care worker specifically trained for the task because there are risks<text:s/>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Spacing"><text:span text:style-name="DHGreen">OR</text:span></text:p>
            <text:p text:style-name="NoSpacing">Moderate pain or other symptoms which is/are having a significant effect on other domains or on the provision of care.</text:p>
          </table:table-cell>
          <table:table-cell table:style-name="TableCell455">
            <text:p text:style-name="Normal"><text:s text:c="2"/>High</text:p>
            <text:p text:style-name="Normal"/>
          </table:table-cell>
        </table:table-row>
        <table:table-row table:style-name="TableRow456">
          <table:table-cell table:style-name="TableCell457">
            <text:p text:style-name="NoSpacing">Requires administration and monitoring of medication regime by a registered nurse, carer or care worker<text:s/>specifically trained for this task because there are risks associated with the potential fluctuation of the medical condition or mental state, or risks regarding the effectiveness of the medication or the potential nature or severity of side-effects. Even<text:s/>with such monitoring the condition is usually problematic to manage.</text:p>
            <text:p text:style-name="NoSpacing"><text:span text:style-name="DHGreen">OR</text:span></text:p>
            <text:p text:style-name="NoSpacing">Severe recurrent or constant pain which is not responding to treatment.</text:p>
            <text:p text:style-name="NoSpacing"><text:span text:style-name="DHGreen">OR</text:span></text:p>
            <text:p text:style-name="NoSpacing">Non-compliance with medication, placing them at risk of relapse.</text:p>
            <text:p text:style-name="NoSpacing"/>
          </table:table-cell>
          <table:table-cell table:style-name="TableCell458">
            <text:p text:style-name="Normal"><text:s text:c="2"/>Severe</text:p>
            <text:p text:style-name="Normal"/>
          </table:table-cell>
        </table:table-row>
        <table:table-row table:style-name="TableRow459">
          <table:table-cell table:style-name="TableCell460">
            <text:p text:style-name="NoSpacing">Has a drug regime that requires<text:s/>daily monitoring by a registered nurse to ensure effective symptom and pain management associated with a rapidly changing and/or deteriorating condition.</text:p>
            <text:p text:style-name="NoSpacing"><text:span text:style-name="DHGreen">OR</text:span></text:p>
            <text:p text:style-name="NoSpacing">Unremitting and overwhelming pain despite all efforts to control pain effectively.<text:s/></text:p>
          </table:table-cell>
          <table:table-cell table:style-name="TableCell461">
            <text:p text:style-name="Normal">Priority</text:p>
            <text:p text:style-name="Normal"/>
          </table:table-cell>
        </table:table-row>
      </table:table>
      <text:p text:style-name="Heading3"/>
      <text:soft-page-break/>
      <text:p text:style-name="Heading3">Decision Support Tool for NHS Continuing Healthcare<text:line-break/>Section 2 – Care Domains</text:p>
      <text:p text:style-name="Normal">Please refer to the user notes</text:p>
      <text:p text:style-name="Normal">11.<text:s/><text:span text:style-name="DHGreen">Altered States of Consciousness (ASC):</text:span><text:s/>ASCs can be caused by a range of clinical conditions, including Transient Ischemic Attacks (TIAs), Epilepsy and Vasovagal Syncope. General drowsiness, for example would not constitute an ASC for the purposes of this domain unless associated with a diagnosed clinical condition.</text:p>
      <table:table table:style-name="Table462">
        <table:table-columns>
          <table:table-column table:style-name="TableColumn463"/>
        </table:table-columns>
        <table:table-row table:style-name="TableRow464">
          <table:table-cell table:style-name="TableCell465">
            <text:p text:style-name="Normal"><text:span text:style-name="Bold">1.Describe below the actual needs of the individual providing the evidence that inf</text:span><text:span text:style-name="Bold">orms the decision overleaf on which level is appropriate (referring to appropriate risk assessments), including the frequency and intensity of need, unpredictability, deterioration and any instability.</text:span></text:p>
            <text:p text:style-name="Normal"><text:span text:style-name="Bold">2. Circle the assessed level overleaf.</text:span></text:p>
          </table:table-cell>
        </table:table-row>
      </table:table>
      <text:p text:style-name="Heading3"/>
      <text:soft-page-break/>
      <text:p text:style-name="Heading3">Decision<text:s/>Support Tool for NHS Continuing Healthcare<text:line-break/>Section 2 – Care Domains</text:p>
      <text:p text:style-name="Normal">Please refer to the user notes</text:p>
      <text:p text:style-name="Normal"><text:span text:style-name="Bold">11. Altered States of Consciousness (ASC)</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text:span text:style-name="Bold">Description</text:span></text:p>
            <text:p text:style-name="Normal"/>
          </table:table-cell>
          <table:table-cell table:style-name="TableCell471">
            <text:p text:style-name="Normal"><text:span text:style-name="Bold">Level of need</text:span></text:p>
            <text:p text:style-name="Normal"/>
          </table:table-cell>
        </table:table-row>
        <table:table-row table:style-name="TableRow472">
          <table:table-cell table:style-name="TableCell473">
            <text:p text:style-name="Normal">No evidence of altered states of consciousness (ASC).</text:p>
            <text:p text:style-name="Normal"/>
          </table:table-cell>
          <table:table-cell table:style-name="TableCell474">
            <text:p text:style-name="Normal">No needs</text:p>
            <text:p text:style-name="Normal"/>
          </table:table-cell>
        </table:table-row>
        <table:table-row table:style-name="TableRow475">
          <table:table-cell table:style-name="TableCell476">
            <text:p text:style-name="Normal">History of ASC but it is effectively managed and there is a low risk of harm.</text:p>
            <text:p text:style-name="Normal"/>
          </table:table-cell>
          <table:table-cell table:style-name="TableCell477">
            <text:p text:style-name="Normal">Low</text:p>
            <text:p text:style-name="Normal"/>
          </table:table-cell>
        </table:table-row>
        <table:table-row table:style-name="TableRow478">
          <table:table-cell table:style-name="TableCell479">
            <text:p text:style-name="Normal">Occasional (monthly or less frequently) episodes of ASC that require the supervision of a carer or care worker to minimise the risk of harm.</text:p>
            <text:p text:style-name="Normal"/>
          </table:table-cell>
          <table:table-cell table:style-name="TableCell480">
            <text:p text:style-name="Normal">Moderate</text:p>
            <text:p text:style-name="Normal"/>
          </table:table-cell>
        </table:table-row>
        <table:table-row table:style-name="TableRow481">
          <table:table-cell table:style-name="TableCell482">
            <text:p text:style-name="Normal">Frequent episodes of ASC that require<text:s/>the supervision of a carer or care worker to minimise the risk of harm.</text:p>
            <text:p text:style-name="Normal">OR</text:p>
            <text:p text:style-name="Normal">Occasional ASCs that require skilled intervention to reduce the risk of harm.</text:p>
          </table:table-cell>
          <table:table-cell table:style-name="TableCell483">
            <text:p text:style-name="Normal">High</text:p>
            <text:p text:style-name="Normal"/>
          </table:table-cell>
        </table:table-row>
        <table:table-row table:style-name="TableRow484">
          <table:table-cell table:style-name="TableCell485">
            <text:p text:style-name="Normal">Coma.</text:p>
            <text:p text:style-name="Normal">OR</text:p>
            <text:p text:style-name="Normal">ASC that occur on most days, do not respond to preventative treatment, and result in a<text:s/>severe risk of harm.</text:p>
          </table:table-cell>
          <table:table-cell table:style-name="TableCell486">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Heading3"/>
      <text:soft-page-break/>
      <text:p text:style-name="Heading3">Decision Support Tool for NHS Continuing Healthcare<text:line-break/>Section 2 – Care Domains</text:p>
      <text:p text:style-name="Normal">Please refer to the user notes</text:p>
      <text:p text:style-name="Normal">12.<text:s/><text:span text:style-name="DHGreen">Other significant care needs to be taken into consideration</text:span>: There may be circumstances, on a<text:s/>case-by-case basis, where an individual may have particular needs which do not 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text:s/>assessors, in a similar way to the other domains. This weighting also needs to be used in the final decision. It is important that the agreed level is consistent with the levels set out in the other domains. The availability of this domain should not be used to inappropriately affect the overall decision on eligibility.</text:p>
      <table:table table:style-name="Table487">
        <table:table-columns>
          <table:table-column table:style-name="TableColumn488"/>
        </table:table-columns>
        <table:table-row table:style-name="TableRow489">
          <table:table-cell table:style-name="TableCell490">
            <text:p text:style-name="Normal"><text:span text:style-name="Bold">1. Enter below a brief description of the actual needs of the individual, including providing the evidence why the level in the table overleaf has been chosen (referring to appropriate risk</text:span><text:span text:style-name="Bold"><text:s/>assessments), and referring to the frequency and intensity of need, unpredictability, deterioration and any instability.</text:span></text:p>
            <text:p text:style-name="Normal"><text:span text:style-name="Bold">2. Circle the assessed level overleaf.</text:span></text:p>
          </table:table-cell>
        </table:table-row>
      </table:table>
      <text:p text:style-name="Heading3"/>
      <text:soft-page-break/>
      <text:p text:style-name="Heading3">Decision Support Tool for NHS Continuing Healthcare<text:line-break/>Section 2 – Care Domains</text:p>
      <text:p text:style-name="Normal">Please refer to<text:s/>the user notes</text:p>
      <text:p text:style-name="Normal"><text:span text:style-name="Bold">12: Other significant care needs to be taken into consideration</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Description</text:p>
            <text:p text:style-name="Normal"/>
          </table:table-cell>
          <table:table-cell table:style-name="TableCell496">
            <text:p text:style-name="Normal">Level of need</text:p>
            <text:p text:style-name="Normal"/>
          </table:table-cell>
        </table:table-row>
        <table:table-row table:style-name="TableRow497">
          <table:table-cell table:style-name="TableCell498">
            <text:p text:style-name="Normal"/>
            <text:p text:style-name="Normal"/>
            <text:p text:style-name="Normal"/>
            <text:p text:style-name="Normal"/>
            <text:p text:style-name="Normal"/>
          </table:table-cell>
          <table:table-cell table:style-name="TableCell499">
            <text:p text:style-name="Normal"><text:s text:c="2"/>Low</text:p>
            <text:p text:style-name="Normal"/>
          </table:table-cell>
        </table:table-row>
        <table:table-row table:style-name="TableRow500">
          <table:table-cell table:style-name="TableCell501">
            <text:p text:style-name="Normal"/>
            <text:p text:style-name="Normal"/>
            <text:p text:style-name="Normal"/>
            <text:p text:style-name="Normal"/>
            <text:p text:style-name="Normal"/>
          </table:table-cell>
          <table:table-cell table:style-name="TableCell502">
            <text:p text:style-name="Normal"><text:s text:c="2"/>Moderate</text:p>
            <text:p text:style-name="Normal"/>
          </table:table-cell>
        </table:table-row>
        <table:table-row table:style-name="TableRow503">
          <table:table-cell table:style-name="TableCell504">
            <text:p text:style-name="Normal"/>
            <text:p text:style-name="Normal"/>
            <text:p text:style-name="Normal"/>
            <text:p text:style-name="Normal"/>
            <text:p text:style-name="Normal"/>
          </table:table-cell>
          <table:table-cell table:style-name="TableCell505">
            <text:p text:style-name="Normal"><text:s text:c="2"/>High</text:p>
            <text:p text:style-name="Normal"/>
          </table:table-cell>
        </table:table-row>
        <table:table-row table:style-name="TableRow506">
          <table:table-cell table:style-name="TableCell507">
            <text:p text:style-name="Normal"/>
            <text:p text:style-name="Normal"/>
            <text:p text:style-name="Normal"/>
            <text:p text:style-name="Normal"/>
            <text:p text:style-name="Normal"/>
          </table:table-cell>
          <table:table-cell table:style-name="TableCell508">
            <text:p text:style-name="Normal"><text:s text:c="2"/>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p text:style-name="Heading3">Decision Support Tool for NHS Continuing Healthcare<text:line-break/>Section 2 – Care Domains</text:p>
      <text:p text:style-name="NoSpacing">Please refer to the user note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Spacing">Care Domain<text:s/></text:p>
          </table:table-cell>
          <table:table-cell table:style-name="TableCell519">
            <text:p text:style-name="NoSpacing">P</text:p>
          </table:table-cell>
          <table:table-cell table:style-name="TableCell520">
            <text:p text:style-name="NoSpacing">S</text:p>
          </table:table-cell>
          <table:table-cell table:style-name="TableCell521">
            <text:p text:style-name="NoSpacing">H</text:p>
          </table:table-cell>
          <table:table-cell table:style-name="TableCell522">
            <text:p text:style-name="NoSpacing">M</text:p>
          </table:table-cell>
          <table:table-cell table:style-name="TableCell523">
            <text:p text:style-name="NoSpacing">L</text:p>
          </table:table-cell>
          <table:table-cell table:style-name="TableCell524">
            <text:p text:style-name="NoSpacing">N</text:p>
          </table:table-cell>
        </table:table-row>
        <table:table-row table:style-name="TableRow525">
          <table:table-cell table:style-name="TableCell526">
            <text:p text:style-name="NoSpacing">Breathing</text:p>
            <text:p text:style-name="NoSpacing"/>
          </table:table-cell>
          <table:table-cell table:style-name="TableCell527">
            <text:p text:style-name="NoSpacing"/>
          </table:table-cell>
          <table:table-cell table:style-name="TableCell528">
            <text:p text:style-name="NoSpacing"/>
          </table:table-cell>
          <table:table-cell table:style-name="TableCell529">
            <text:p text:style-name="NoSpacing"/>
          </table:table-cell>
          <table:table-cell table:style-name="TableCell530">
            <text:p text:style-name="NoSpacing"/>
          </table:table-cell>
          <table:table-cell table:style-name="TableCell531">
            <text:p text:style-name="NoSpacing"/>
          </table:table-cell>
          <table:table-cell table:style-name="TableCell532">
            <text:p text:style-name="NoSpacing"/>
          </table:table-cell>
        </table:table-row>
        <table:table-row table:style-name="TableRow533">
          <table:table-cell table:style-name="TableCell534">
            <text:p text:style-name="NoSpacing">Nutrition- Food and Drink</text:p>
            <text:p text:style-name="NoSpacing"/>
          </table:table-cell>
          <table:table-cell table:style-name="TableCell535">
            <text:p text:style-name="NoSpacing"/>
          </table:table-cell>
          <table:table-cell table:style-name="TableCell536">
            <text:p text:style-name="NoSpacing"/>
          </table:table-cell>
          <table:table-cell table:style-name="TableCell537">
            <text:p text:style-name="NoSpacing"/>
          </table:table-cell>
          <table:table-cell table:style-name="TableCell538">
            <text:p text:style-name="NoSpacing"/>
          </table:table-cell>
          <table:table-cell table:style-name="TableCell539">
            <text:p text:style-name="NoSpacing"/>
          </table:table-cell>
          <table:table-cell table:style-name="TableCell540">
            <text:p text:style-name="NoSpacing"/>
          </table:table-cell>
        </table:table-row>
        <table:table-row table:style-name="TableRow541">
          <table:table-cell table:style-name="TableCell542">
            <text:p text:style-name="NoSpacing">Continence</text:p>
            <text:p text:style-name="NoSpacing"/>
          </table:table-cell>
          <table:table-cell table:style-name="TableCell543">
            <text:p text:style-name="NoSpacing"/>
          </table:table-cell>
          <table:table-cell table:style-name="TableCell544">
            <text:p text:style-name="NoSpacing"/>
          </table:table-cell>
          <table:table-cell table:style-name="TableCell545">
            <text:p text:style-name="NoSpacing"/>
          </table:table-cell>
          <table:table-cell table:style-name="TableCell546">
            <text:p text:style-name="NoSpacing"/>
          </table:table-cell>
          <table:table-cell table:style-name="TableCell547">
            <text:p text:style-name="NoSpacing"/>
          </table:table-cell>
          <table:table-cell table:style-name="TableCell548">
            <text:p text:style-name="NoSpacing"/>
          </table:table-cell>
        </table:table-row>
        <table:table-row table:style-name="TableRow549">
          <table:table-cell table:style-name="TableCell550">
            <text:p text:style-name="NoSpacing">Skin (including tissue viability)</text:p>
            <text:p text:style-name="NoSpacing"/>
          </table:table-cell>
          <table:table-cell table:style-name="TableCell551">
            <text:p text:style-name="NoSpacing"/>
          </table:table-cell>
          <table:table-cell table:style-name="TableCell552">
            <text:p text:style-name="NoSpacing"/>
          </table:table-cell>
          <table:table-cell table:style-name="TableCell553">
            <text:p text:style-name="NoSpacing"/>
          </table:table-cell>
          <table:table-cell table:style-name="TableCell554">
            <text:p text:style-name="NoSpacing"/>
          </table:table-cell>
          <table:table-cell table:style-name="TableCell555">
            <text:p text:style-name="NoSpacing"/>
          </table:table-cell>
          <table:table-cell table:style-name="TableCell556">
            <text:p text:style-name="NoSpacing"/>
          </table:table-cell>
        </table:table-row>
        <table:table-row table:style-name="TableRow557">
          <table:table-cell table:style-name="TableCell558">
            <text:p text:style-name="NoSpacing">Mobility<text:s/></text:p>
            <text:p text:style-name="NoSpacing"/>
          </table:table-cell>
          <table:table-cell table:style-name="TableCell559">
            <text:p text:style-name="NoSpacing"/>
          </table:table-cell>
          <table:table-cell table:style-name="TableCell560">
            <text:p text:style-name="NoSpacing"/>
          </table:table-cell>
          <table:table-cell table:style-name="TableCell561">
            <text:p text:style-name="NoSpacing"/>
          </table:table-cell>
          <table:table-cell table:style-name="TableCell562">
            <text:p text:style-name="NoSpacing"/>
          </table:table-cell>
          <table:table-cell table:style-name="TableCell563">
            <text:p text:style-name="NoSpacing"/>
          </table:table-cell>
          <table:table-cell table:style-name="TableCell564">
            <text:p text:style-name="NoSpacing"/>
          </table:table-cell>
        </table:table-row>
        <table:table-row table:style-name="TableRow565">
          <table:table-cell table:style-name="TableCell566">
            <text:p text:style-name="NoSpacing">Communication</text:p>
            <text:p text:style-name="NoSpacing"/>
          </table:table-cell>
          <table:table-cell table:style-name="TableCell567">
            <text:p text:style-name="NoSpacing"/>
          </table:table-cell>
          <table:table-cell table:style-name="TableCell568">
            <text:p text:style-name="NoSpacing"/>
          </table:table-cell>
          <table:table-cell table:style-name="TableCell569">
            <text:p text:style-name="NoSpacing"/>
          </table:table-cell>
          <table:table-cell table:style-name="TableCell570">
            <text:p text:style-name="NoSpacing"/>
          </table:table-cell>
          <table:table-cell table:style-name="TableCell571">
            <text:p text:style-name="NoSpacing"/>
          </table:table-cell>
          <table:table-cell table:style-name="TableCell572">
            <text:p text:style-name="NoSpacing"/>
          </table:table-cell>
        </table:table-row>
        <table:table-row table:style-name="TableRow573">
          <table:table-cell table:style-name="TableCell574">
            <text:p text:style-name="NoSpacing">Psychological and Emotional Needs</text:p>
            <text:p text:style-name="NoSpacing"/>
          </table:table-cell>
          <table:table-cell table:style-name="TableCell575">
            <text:p text:style-name="NoSpacing"/>
          </table:table-cell>
          <table:table-cell table:style-name="TableCell576">
            <text:p text:style-name="NoSpacing"/>
          </table:table-cell>
          <table:table-cell table:style-name="TableCell577">
            <text:p text:style-name="NoSpacing"/>
          </table:table-cell>
          <table:table-cell table:style-name="TableCell578">
            <text:p text:style-name="NoSpacing"/>
          </table:table-cell>
          <table:table-cell table:style-name="TableCell579">
            <text:p text:style-name="NoSpacing"/>
          </table:table-cell>
          <table:table-cell table:style-name="TableCell580">
            <text:p text:style-name="NoSpacing"/>
          </table:table-cell>
        </table:table-row>
        <table:table-row table:style-name="TableRow581">
          <table:table-cell table:style-name="TableCell582">
            <text:p text:style-name="NoSpacing">Cognition</text:p>
            <text:p text:style-name="NoSpacing"/>
          </table:table-cell>
          <table:table-cell table:style-name="TableCell583">
            <text:p text:style-name="NoSpacing"/>
          </table:table-cell>
          <table:table-cell table:style-name="TableCell584">
            <text:p text:style-name="NoSpacing"/>
          </table:table-cell>
          <table:table-cell table:style-name="TableCell585">
            <text:p text:style-name="NoSpacing"/>
          </table:table-cell>
          <table:table-cell table:style-name="TableCell586">
            <text:p text:style-name="NoSpacing"/>
          </table:table-cell>
          <table:table-cell table:style-name="TableCell587">
            <text:p text:style-name="NoSpacing"/>
          </table:table-cell>
          <table:table-cell table:style-name="TableCell588">
            <text:p text:style-name="NoSpacing"/>
          </table:table-cell>
        </table:table-row>
        <table:table-row table:style-name="TableRow589">
          <table:table-cell table:style-name="TableCell590">
            <text:p text:style-name="NoSpacing">Behaviour</text:p>
            <text:p text:style-name="NoSpacing"/>
          </table:table-cell>
          <table:table-cell table:style-name="TableCell591">
            <text:p text:style-name="NoSpacing"/>
          </table:table-cell>
          <table:table-cell table:style-name="TableCell592">
            <text:p text:style-name="NoSpacing"/>
          </table:table-cell>
          <table:table-cell table:style-name="TableCell593">
            <text:p text:style-name="NoSpacing"/>
          </table:table-cell>
          <table:table-cell table:style-name="TableCell594">
            <text:p text:style-name="NoSpacing"/>
          </table:table-cell>
          <table:table-cell table:style-name="TableCell595">
            <text:p text:style-name="NoSpacing"/>
          </table:table-cell>
          <table:table-cell table:style-name="TableCell596">
            <text:p text:style-name="NoSpacing"/>
          </table:table-cell>
        </table:table-row>
        <table:table-row table:style-name="TableRow597">
          <table:table-cell table:style-name="TableCell598">
            <text:p text:style-name="NoSpacing">Drug Therapies and Medication<text:s/></text:p>
            <text:p text:style-name="NoSpacing"/>
          </table:table-cell>
          <table:table-cell table:style-name="TableCell599">
            <text:p text:style-name="NoSpacing"/>
          </table:table-cell>
          <table:table-cell table:style-name="TableCell600">
            <text:p text:style-name="NoSpacing"/>
          </table:table-cell>
          <table:table-cell table:style-name="TableCell601">
            <text:p text:style-name="NoSpacing"/>
          </table:table-cell>
          <table:table-cell table:style-name="TableCell602">
            <text:p text:style-name="NoSpacing"/>
          </table:table-cell>
          <table:table-cell table:style-name="TableCell603">
            <text:p text:style-name="NoSpacing"/>
          </table:table-cell>
          <table:table-cell table:style-name="TableCell604">
            <text:p text:style-name="NoSpacing"/>
          </table:table-cell>
        </table:table-row>
        <table:table-row table:style-name="TableRow605">
          <table:table-cell table:style-name="TableCell606">
            <text:p text:style-name="NoSpacing">Altered States of Consciousness</text:p>
            <text:p text:style-name="NoSpacing"/>
          </table:table-cell>
          <table:table-cell table:style-name="TableCell607">
            <text:p text:style-name="NoSpacing"/>
          </table:table-cell>
          <table:table-cell table:style-name="TableCell608">
            <text:p text:style-name="NoSpacing"/>
          </table:table-cell>
          <table:table-cell table:style-name="TableCell609">
            <text:p text:style-name="NoSpacing"/>
          </table:table-cell>
          <table:table-cell table:style-name="TableCell610">
            <text:p text:style-name="NoSpacing"/>
          </table:table-cell>
          <table:table-cell table:style-name="TableCell611">
            <text:p text:style-name="NoSpacing"/>
          </table:table-cell>
          <table:table-cell table:style-name="TableCell612">
            <text:p text:style-name="NoSpacing"/>
          </table:table-cell>
        </table:table-row>
        <table:table-row table:style-name="TableRow613">
          <table:table-cell table:style-name="TableCell614">
            <text:p text:style-name="NoSpacing">Other significant care needs<text:s/></text:p>
            <text:p text:style-name="NoSpacing"/>
          </table:table-cell>
          <table:table-cell table:style-name="TableCell615">
            <text:p text:style-name="NoSpacing"/>
          </table:table-cell>
          <table:table-cell table:style-name="TableCell616">
            <text:p text:style-name="NoSpacing"/>
          </table:table-cell>
          <table:table-cell table:style-name="TableCell617">
            <text:p text:style-name="NoSpacing"/>
          </table:table-cell>
          <table:table-cell table:style-name="TableCell618">
            <text:p text:style-name="NoSpacing"/>
          </table:table-cell>
          <table:table-cell table:style-name="TableCell619">
            <text:p text:style-name="NoSpacing"/>
          </table:table-cell>
          <table:table-cell table:style-name="TableCell620">
            <text:p text:style-name="NoSpacing"/>
          </table:table-cell>
        </table:table-row>
        <table:table-row table:style-name="TableRow621">
          <table:table-cell table:style-name="TableCell622">
            <text:p text:style-name="NoSpacing">Totals</text:p>
            <text:p text:style-name="NoSpacing"/>
          </table:table-cell>
          <table:table-cell table:style-name="TableCell623">
            <text:p text:style-name="NoSpacing"/>
          </table:table-cell>
          <table:table-cell table:style-name="TableCell624">
            <text:p text:style-name="NoSpacing"/>
          </table:table-cell>
          <table:table-cell table:style-name="TableCell625">
            <text:p text:style-name="NoSpacing"/>
          </table:table-cell>
          <table:table-cell table:style-name="TableCell626">
            <text:p text:style-name="NoSpacing"/>
          </table:table-cell>
          <table:table-cell table:style-name="TableCell627">
            <text:p text:style-name="NoSpacing"/>
          </table:table-cell>
          <table:table-cell table:style-name="TableCell628">
            <text:p text:style-name="NoSpacing"/>
          </table:table-cell>
        </table:table-row>
      </table:table>
      <text:p text:style-name="NoSpacing"><text:span text:style-name="Bold">Assessed Levels of Need</text:span></text:p>
      <text:soft-page-break/>
      <text:p text:style-name="P629">Decision Support Tool for NHS Continuing Healthcare<text:line-break/>Section 2 –<text:s/>Care Domains</text:p>
      <text:p text:style-name="Normal">Please refer to the user notes</text:p>
      <text:p text:style-name="Normal"><text:span text:style-name="Bold">Please note below any views of the individual on the completion of the DST that have not been recorded above, including whether they agree with the domain levels selected. Where they disagree, this should be reco</text:span><text:span text:style-name="Bold">rded below, including the reasons for their disagreement. Where the individual is represented or supported by a carer or advocate, their understanding of the individual’s views should be recorded.</text:span></text:p>
      <table:table table:style-name="Table630">
        <table:table-columns>
          <table:table-column table:style-name="TableColumn631"/>
        </table:table-columns>
        <table:table-row table:style-name="TableRow632">
          <table:table-cell table:style-name="TableCell633">
            <text:p text:style-name="Normal"/>
          </table:table-cell>
        </table:table-row>
      </table:table>
      <text:p text:style-name="Normal"/>
      <text:soft-page-break/>
      <text:p text:style-name="Heading3">Decision Support Tool for NHS Continuing Healthcare<text:line-break/>Section 3 – Recommendation</text:p>
      <text:p text:style-name="Normal">Please refer to the user notes</text:p>
      <text:p text:style-name="Heading4">Recommendation of the multidisciplinary team filling in the DST</text:p>
      <text:p text:style-name="Normal"><text:span text:style-name="Bold">Please give a recommendation on the next page as to whether or not the individual is eligible for NHS Continuing Healthcare. This<text:s/></text:span><text:span text:style-name="Bold">should take into account the range and levels of need recorded in the Decision Support Tool and what this tells you about whether the individual has a primary health need. Any disagreement on levels used or areas where needs have been counted against more<text:s/></text:span><text:span text:style-name="Bold">than one domain should be highlighted here. Reaching a recommendation on whether the individual’s primary needs are health needs should include consideration of:</text:span></text:p>
      <text:p text:style-name="Normal"><text:span text:style-name="DHGreen">Nature</text:span>: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p text:style-name="Normal"><text:span text:style-name="DHGreen">Intensity</text:span>: This relates to<text:s/>both the extent (‘quantity’) and severity (degree) of the needs and the support required to meet them, including the need for sustained/ongoing care (‘continuity’).</text:p>
      <text:p text:style-name="Normal"><text:span text:style-name="DHGreen">Complexity</text:span>: This is concerned with how the needs present and interact to increase the skill<text:s/>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p text:style-name="Normal"><text:span text:style-name="DHGreen">Unpredictability</text:span>: This describes the degree to which needs fluctuate and thereby create challenges in manging them. It also relates to the level of risk to the individual’s health if adequate and timely care is not provided. An individual with an unpredictable healthcare need is likely to have either a fluctuating, unstable or rapidly deteriorating condition.</text:p>
      <text:p text:style-name="Normal">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p text:style-name="Normal">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Normal">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634"/>
      <text:p text:style-name="P635"/>
      <text:p text:style-name="P636"/>
      <text:p text:style-name="P637"/>
      <text:p text:style-name="P638"/>
      <text:soft-page-break/>
      <text:p text:style-name="Heading3">Decision Support Tool for NHS Continuing Healthcare<text:line-break/>Section 3 – Recommendation</text:p>
      <text:p text:style-name="NoSpacing">Please refer to the user notes</text:p>
      <table:table table:style-name="Table639">
        <table:table-columns>
          <table:table-column table:style-name="TableColumn640"/>
        </table:table-columns>
        <table:table-row table:style-name="TableRow641">
          <table:table-cell table:style-name="TableCell642">
            <text:p text:style-name="NoSpacing">Recommendation on eligibility for NHS Continuing Healthcare detailing the conclusions on the issues outlined on the previous page. This<text:s/>should include the following headings:<text:s/><text:span text:style-name="DHGreen">Overview</text:span>;</text:p>
            <text:p text:style-name="NoSpacing"><text:span text:style-name="DHGreen">Nature</text:span>;<text:s/><text:span text:style-name="DHGreen">Intensity; Complexity; Unpredictability</text:span>; and<text:s/><text:span text:style-name="DHGreen">Recommendation.</text:span></text:p>
          </table:table-cell>
        </table:table-row>
      </table:table>
      <text:p text:style-name="Normal"><text:span text:style-name="Bold">Date of agreed MDT recommendation:</text:span></text:p>
      <text:p text:style-name="Normal"/>
      <text:p text:style-name="Normal"><text:span text:style-name="Italics">for CCG use only</text:span><text:span text:style-name="Bold">: Date of Eligibility Decision/Verification:</text:span></text:p>
      <text:p text:style-name="Normal"/>
      <text:p text:style-name="Normal"><text:span text:style-name="Bold">Signatures of MDT making above recommen</text:span><text:span text:style-name="Bold">dation:</text:span></text:p>
      <text:p text:style-name="Normal"><text:span text:style-name="Bold">Health professional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Normal">Printed Name</text:p>
          </table:table-cell>
          <table:table-cell table:style-name="TableCell651">
            <text:p text:style-name="Normal">Designation</text:p>
          </table:table-cell>
          <table:table-cell table:style-name="TableCell652">
            <text:p text:style-name="Normal">Professional Qualification</text:p>
          </table:table-cell>
          <table:table-cell table:style-name="TableCell653">
            <text:p text:style-name="Normal">Signature</text:p>
          </table:table-cell>
          <table:table-cell table:style-name="TableCell654">
            <text:p text:style-name="Normal">Date</text:p>
          </table:table-cell>
        </table:table-row>
        <table:table-row table:style-name="TableRow655">
          <table:table-cell table:style-name="TableCell656">
            <text:p text:style-name="Normal"/>
            <text:p text:style-name="Normal"/>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
      <text:p text:style-name="Normal"><text:span text:style-name="Bold">Social care/other professionals</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Normal">Printed Name</text:p>
          </table:table-cell>
          <table:table-cell table:style-name="TableCell668">
            <text:p text:style-name="Normal">Designation</text:p>
          </table:table-cell>
          <table:table-cell table:style-name="TableCell669">
            <text:p text:style-name="Normal">Signature</text:p>
          </table:table-cell>
          <table:table-cell table:style-name="TableCell670">
            <text:p text:style-name="Normal">Date</text:p>
          </table:table-cell>
        </table:table-row>
        <table:table-row table:style-name="TableRow671">
          <table:table-cell table:style-name="TableCell672">
            <text:p text:style-name="Normal"/>
            <text:p text:style-name="Normal"/>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
      <text:soft-page-break/>
      <text:p text:style-name="NoSpacing"><draw:custom-shape svg:x="3.875in" svg:y="9.30289in" svg:width="0.10417in" svg:height="0.27778in" draw:z-index="251664384" draw:id="id108" draw:style-name="a122" draw:name="Rectangle 1" text:anchor-type="paragraph"><svg:title/><svg:desc>Formatting correction</svg:desc><draw:enhanced-geometry draw:type="non-primitive" svg:viewBox="0 0 21600 21600" draw:enhanced-path="M 0 0 L 21600 0 21600 21600 0 21600 Z N"/></draw:custom-shape><draw:frame draw:z-index="251665408" draw:id="id109" draw:style-name="a123" draw:name="Object 1" text:anchor-type="as-char" svg:x="0in" svg:y="0in" svg:width="7.5in" svg:height="10.84861in" style:rel-width="scale" style:rel-height="scale"><draw:object-ole draw:class-id="F4754C9B-64F5-4B40-8AF4-679732AC0607" xlink:href="Object 1" xlink:type="simple" xlink:show="embed" xlink:actuate="onLoad"/><draw:image xlink:href="ObjectReplacements/Object 1" xlink:type="simple" xlink:show="embed" xlink:actuate="onLoad"/><svg:title/><svg:desc>Equality monitoring 1</svg:desc></draw:frame><draw:frame draw:z-index="251665408" draw:id="id110" draw:style-name="a124" draw:name="Object 2" text:anchor-type="as-char" svg:x="0in" svg:y="0in" svg:width="6.63958in" svg:height="7.16944in" style:rel-width="scale" style:rel-height="scale"><draw:object-ole draw:class-id="F4754C9B-64F5-4B40-8AF4-679732AC0607" xlink:href="Object 2" xlink:type="simple" xlink:show="embed" xlink:actuate="onLoad"/><draw:image xlink:href="ObjectReplacements/Object 2" xlink:type="simple" xlink:show="embed" xlink:actuate="onLoad"/><svg:title/><svg:desc>Equality monitoring 2</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style:font-name="Arial" style:font-name-asian="Times New Roman" fo:font-size="12pt" style:font-size-asian="12pt" style:font-size-complex="12pt" style:language-asian="en" style:country-asian="GB"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fo:color="#404040" fo:font-size="10pt" style:font-size-asian="10pt" fo:hyphenate="false"/>
    </style:style>
    <style:style style:name="DefaultParagraphFont" style:display-name="Default Paragraph Font" style:family="text"/>
    <style:style style:name="ParagraphTextUnnumbered" style:display-name="Paragraph Text Unnumbered" style:family="paragraph" style:parent-style-name="Normal">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D1AE" fo:font-size="18pt" style:font-size-asian="18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D1AE" fo:font-size="16pt" style:font-size-asian="16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1D1AE" fo:font-size="14pt" style:font-size-asian="14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00D1AE" fo:font-size="12pt" style:font-size-asian="12pt" style:font-size-complex="12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language-asian="en" style:country-asian="GB"/>
    </style:style>
    <style:style style:name="Heading6Char" style:display-name="Heading 6 Char" style:family="text" style:parent-style-name="DefaultParagraphFont">
      <style:text-properties style:font-name="Arial" style:font-name-asian="MS Mincho" style:font-name-complex="Times New Roman" fo:font-weight="bold" style:font-weight-asian="bold" style:font-weight-complex="bold" style:language-asian="en" style:country-asian="GB"/>
    </style:style>
    <style:style style:name="Heading7Char" style:display-name="Heading 7 Char" style:family="text" style:parent-style-name="DefaultParagraphFont">
      <style:text-properties style:font-name="Arial" style:font-name-asian="MS Mincho" style:font-name-complex="Times New Roman" fo:font-size="12pt" style:font-size-asian="12pt" style:font-size-complex="12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2pt" style:language-asian="en" style:country-asian="GB"/>
    </style:style>
    <style:style style:name="BulletList2" style:display-name="Bullet List 2" style:family="paragraph">
      <style:paragraph-properties fo:margin-bottom="0in" fo:line-height="100%" fo:margin-left="0.9847in" fo:text-indent="-0.1972in">
        <style:tab-stops>
          <style:tab-stop style:type="left" style:position="-0.4847in"/>
        </style:tab-stops>
      </style:paragraph-properties>
      <style:text-properties style:font-name="Arial" style:font-name-asian="Times New Roman" fo:font-size="12pt" style:font-size-asian="12pt" style:font-size-complex="12pt"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BulletList1alpha" style:display-name="Bullet List 1 (alpha)" style:family="paragraph" style:list-style-name="LFO27">
      <style:paragraph-properties fo:margin-top="0.0833in" fo:margin-bottom="0.0833in" fo:line-height="0.2222in">
        <style:tab-stops>
          <style:tab-stop style:type="left" style:position="-2.25in"/>
        </style:tab-stops>
      </style:paragraph-properties>
      <style:text-properties style:font-name="Arial" style:font-name-asian="Times New Roman" fo:font-size="12pt" style:font-size-asian="12pt" style:font-size-complex="12pt"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font-name="Arial" style:font-name-asian="Times New Roman" fo:font-size="12pt" style:font-size-asian="12pt" style:font-size-complex="12pt"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font-name="Arial" style:font-name-asian="Times New Roman" fo:font-size="12pt" style:font-size-asian="12pt" style:font-size-complex="12pt" fo:hyphenate="false"/>
    </style:style>
    <style:style style:name="BulletList3" style:display-name="Bullet List 3" style:family="paragraph" style:list-style-name="LFO21">
      <style:paragraph-properties fo:margin-bottom="0in" fo:line-height="100%">
        <style:tab-stops>
          <style:tab-stop style:type="left" style:position="-2.6138in"/>
        </style:tab-stops>
      </style:paragraph-properties>
      <style:text-properties style:font-name="Arial" style:font-name-asian="Times New Roman" fo:font-size="12pt" style:font-size-asian="12pt" style:font-size-complex="12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language-asian="en" style:country-asian="GB"/>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TitleChar" style:display-name="Title Char" style:family="text" style:parent-style-name="DefaultParagraphFont">
      <style:text-properties style:font-name="Arial" style:font-name-asian="Times New Roman" style:font-name-complex="Times New Roman" fo:color="#01D1AE" fo:font-size="38pt" style:font-size-asian="38pt" style:font-size-complex="12pt" style:language-asian="en" style:country-asian="GB"/>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Italics" style:display-name="Italics" style:family="text">
      <style:text-properties fo:font-style="italic" style:font-style-asian="italic"/>
    </style:style>
    <style:style style:name="SubtitleChar" style:display-name="Subtitle Char" style:family="text" style:parent-style-name="DefaultParagraphFont">
      <style:text-properties style:font-name="Arial" style:font-name-asian="Times New Roman" style:font-name-complex="Times New Roman" fo:font-size="22pt" style:font-size-asian="22pt" style:font-size-complex="12pt" style:language-asian="en" style:country-asian="GB"/>
    </style:style>
    <style:style style:name="ParagraphTextNumbered" style:display-name="Paragraph Text Numbered" style:family="paragraph" style:parent-style-name="ParagraphTextUnnumbered">
      <style:paragraph-properties fo:margin-left="0.5513in" fo:text-indent="-0.5513in">
        <style:tab-stops>
          <style:tab-stop style:type="left" style:position="-0.0013in"/>
        </style:tab-stops>
      </style:paragraph-properties>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paragraph-properties>
        <style:tab-stops>
          <style:tab-stop style:type="left" style:position="-0.75in"/>
        </style:tab-stops>
      </style:paragraph-properties>
      <style:text-properties style:font-name="Calibri" style:font-name-asian="Calibri"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HeaderChar" style:display-name="Header Char" style:family="text" style:parent-style-name="DefaultParagraphFont">
      <style:text-properties style:font-name="Arial" style:font-name-asian="Times New Roman" style:font-name-complex="Times New Roman" fo:color="#01D1AE" style:font-size-complex="12pt" style:language-asian="en" style:country-asian="GB"/>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FootnoteText" style:display-name="Footnote Text" style:family="paragraph" style:parent-style-name="Normal">
      <style:text-properties fo:font-size="10pt" style:font-size-asian="10pt" fo:hyphenate="false"/>
    </style:style>
    <style:style style:name="PageNumber" style:display-name="Page Number" style:family="text" style:parent-style-name="DefaultParagraphFont"/>
    <style:style style:name="DHGreen" style:display-name="DH Green" style:family="text">
      <style:text-properties fo:color="#01D1A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46" svg:viewBox="0 0 20 30" svg:d="m10 0-10 30h20z"/>
    <draw:marker draw:name="a47" svg:viewBox="0 0 20 30" svg:d="m10 0-10 30h20z"/>
    <draw:marker draw:name="a49" svg:viewBox="0 0 20 30" svg:d="m10 0-10 30h20z"/>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P3"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9" style:parent-style-name="Footer" style:family="paragraph">
      <style:paragraph-properties fo:margin-right="0.25in" fo:text-indent="0.25in"/>
    </style:style>
    <style:style style:name="P10" style:parent-style-name="Footer" style:family="paragraph">
      <style:paragraph-properties fo:text-align="end" fo:margin-right="0.25in" fo:text-indent="0.25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4" style:parent-style-name="Footer" style:family="paragraph">
      <style:paragraph-properties fo:margin-right="0.25in" fo:text-indent="0.25in"/>
    </style:style>
    <style:style style:name="P25"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30" style:parent-style-name="Footer" style:family="paragraph">
      <style:paragraph-properties fo:margin-right="0.25in" fo:text-indent="0.25in"/>
    </style:style>
    <style:style style:name="P31" style:parent-style-name="Footer" style:family="paragraph">
      <style:paragraph-properties fo:text-align="end" fo:margin-right="0.25in" fo:text-indent="0.25in"/>
    </style:style>
    <style:page-layout style:name="PL4">
      <style:page-layout-properties fo:page-width="8.268in" fo:page-height="11.693in" style:print-orientation="portrait" fo:margin-top="0.196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298in"/>
      </style:footer-style>
    </style:page-layout>
    <style:style style:name="P155" style:parent-style-name="Footer" style:family="paragraph">
      <style:paragraph-properties fo:text-align="center"/>
    </style:style>
    <style:style style:name="P156" style:parent-style-name="Footer" style:family="paragraph">
      <style:paragraph-properties fo:text-align="end"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RunningHeads">NHS Continuing Healthcare Decision Support Tool</text:p>
      </style:header>
      <style:footer>
        <text:p text:style-name="P2"><draw:frame draw:z-index="251659264" draw:id="id0" draw:style-name="a0" draw:name="Text Box 1"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0" style:name="MPF0" style:page-layout-name="PL0">
      <style:header>
        <text:p text:style-name="Header"><draw:frame draw:z-index="251662336" draw:style-name="a1" draw:name="Picture 13"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1312" draw:style-name="a2" draw:name="Picture 12"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3"><text:span text:style-name="DHGreen">October 2018 (revised)<text:s/></text:span></text:p>
      </style:footer>
    </style:master-page>
    <style:master-page style:name="MP1" style:page-layout-name="PL1">
      <style:header>
        <text:p text:style-name="RunningHeads">NHS Continuing Healthcare Decision Support Tool</text:p>
      </style:header>
      <style:footer>
        <text:p text:style-name="P9"><draw:frame draw:z-index="251664384" draw:id="id1" draw:style-name="a3" draw:name="Text Box 4"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1" style:name="MPF1" style:page-layout-name="PL1">
      <style:header>
        <text:p text:style-name="Header"/>
      </style:header>
      <style:footer>
        <text:p text:style-name="P10"><draw:frame draw:z-index="251666432" draw:id="id2" draw:style-name="a4" draw:name="Text Box 5"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header>
        <text:p text:style-name="RunningHeads">NHS Continuing Healthcare Decision Support Tool</text:p>
      </style:header>
      <style:footer>
        <text:p text:style-name="P24"><draw:frame draw:z-index="251668480" draw:id="id3" draw:style-name="a5" draw:name="Text Box 6"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2" style:name="MPF2" style:page-layout-name="PL2">
      <style:header>
        <text:p text:style-name="RunningHeads"/>
      </style:header>
      <style:footer>
        <text:p text:style-name="P25"><draw:frame draw:z-index="251670528" draw:id="id4" draw:style-name="a6" draw:name="Text Box 7"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master-page>
    <style:master-page style:name="MP3" style:page-layout-name="PL3">
      <style:header>
        <text:p text:style-name="RunningHeads">NHS Continuing Healthcare Decision Support Tool</text:p>
      </style:header>
      <style:footer>
        <text:p text:style-name="P30"><draw:frame draw:z-index="251672576" draw:id="id6" draw:style-name="a8" draw:name="Text Box 8"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3" style:name="MPF3" style:page-layout-name="PL3">
      <style:header>
        <text:p text:style-name="RunningHeads"/>
      </style:header>
      <style:footer>
        <text:p text:style-name="P31"><draw:frame draw:z-index="251674624" draw:id="id7" draw:style-name="a9" draw:name="Text Box 9"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
    </style:master-page>
    <style:master-page style:name="MP4" style:page-layout-name="PL4">
      <style:header>
        <text:p text:style-name="RunningHeads">NHS Continuing Healthcare Decision Support Tool</text:p>
      </style:header>
      <style:footer>
        <text:p text:style-name="P155"><text:page-number text:fixed="false">44</text:page-number></text:p>
        <text:p text:style-name="Footer"/>
      </style:footer>
    </style:master-page>
    <style:master-page style:next-style-name="MP4" style:name="MPF4" style:page-layout-name="PL4">
      <style:header>
        <text:p text:style-name="RunningHeads"/>
      </style:header>
      <style:footer>
        <text:p text:style-name="P156"><draw:frame draw:z-index="251676672" draw:id="id107" draw:style-name="a121" draw:name="Text Box 10" text:anchor-type="paragraph" svg:x="0in" svg:y="0.0006in" svg:width="0.17014in" svg:height="0.36111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ke, Ben</meta:initial-creator>
    <dc:creator>SheenaMoreton</dc:creator>
    <meta:creation-date>2018-03-02T16:08:00Z</meta:creation-date>
    <dc:date>2018-03-02T16:08:00Z</dc:date>
    <meta:template xlink:href="Normal" xlink:type="simple"/>
    <meta:editing-cycles>2</meta:editing-cycles>
    <meta:editing-duration>PT60S</meta:editing-duration>
    <meta:document-statistic meta:page-count="44" meta:paragraph-count="119" meta:word-count="8942" meta:character-count="59798" meta:row-count="424" meta:non-whitespace-character-count="50975"/>
  </office:meta>
</office:document-meta>
</file>